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6</text:p>
          </table:table-cell>
          <table:table-cell table:number-columns-repeated="4" table:style-name="ce10"/>
          <table:table-cell office:value-type="string" table:style-name="ce12">
            <text:p>1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1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3001:225</text:p>
          </table:table-cell>
          <table:covered-table-cell/>
          <table:table-cell office:value-type="float" office:value="1992908.1" table:style-name="ce20">
            <text:p>1992908,1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3001:860</text:p>
          </table:table-cell>
          <table:covered-table-cell/>
          <table:table-cell office:value-type="float" office:value="249120" table:style-name="ce20">
            <text:p>24912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5001:603</text:p>
          </table:table-cell>
          <table:covered-table-cell/>
          <table:table-cell office:value-type="float" office:value="466738.2" table:style-name="ce20">
            <text:p>466738,2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1354</text:p>
          </table:table-cell>
          <table:covered-table-cell/>
          <table:table-cell office:value-type="float" office:value="51991.1" table:style-name="ce20">
            <text:p>51991,1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1378</text:p>
          </table:table-cell>
          <table:covered-table-cell/>
          <table:table-cell office:value-type="float" office:value="160625" table:style-name="ce20">
            <text:p>16062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04003:20</text:p>
          </table:table-cell>
          <table:covered-table-cell/>
          <table:table-cell office:value-type="float" office:value="207175.05" table:style-name="ce20">
            <text:p>207175,0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2:600</text:p>
          </table:table-cell>
          <table:covered-table-cell/>
          <table:table-cell office:value-type="float" office:value="5957.52" table:style-name="ce20">
            <text:p>5957,5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802002:804</text:p>
          </table:table-cell>
          <table:covered-table-cell/>
          <table:table-cell office:value-type="float" office:value="51751.89" table:style-name="ce20">
            <text:p>51751,8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2002:805</text:p>
          </table:table-cell>
          <table:covered-table-cell/>
          <table:table-cell office:value-type="float" office:value="78347.25" table:style-name="ce20">
            <text:p>78347,2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000000:114</text:p>
          </table:table-cell>
          <table:covered-table-cell/>
          <table:table-cell office:value-type="float" office:value="102386754.15000001" table:style-name="ce20">
            <text:p>102386754,1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1704</text:p>
          </table:table-cell>
          <table:covered-table-cell/>
          <table:table-cell office:value-type="float" office:value="7822368.9500000002" table:style-name="ce20">
            <text:p>7822368,9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4826</text:p>
          </table:table-cell>
          <table:covered-table-cell/>
          <table:table-cell office:value-type="float" office:value="3044585.55" table:style-name="ce20">
            <text:p>3044585,5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000011:56</text:p>
          </table:table-cell>
          <table:covered-table-cell/>
          <table:table-cell office:value-type="float" office:value="1175841.04" table:style-name="ce20">
            <text:p>1175841,0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00001:110</text:p>
          </table:table-cell>
          <table:covered-table-cell/>
          <table:table-cell office:value-type="float" office:value="578893.04" table:style-name="ce20">
            <text:p>578893,0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00001:212</text:p>
          </table:table-cell>
          <table:covered-table-cell/>
          <table:table-cell office:value-type="float" office:value="390771.92" table:style-name="ce20">
            <text:p>390771,9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00001:25</text:p>
          </table:table-cell>
          <table:covered-table-cell/>
          <table:table-cell office:value-type="float" office:value="360183.12" table:style-name="ce20">
            <text:p>360183,1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500000:3978</text:p>
          </table:table-cell>
          <table:covered-table-cell/>
          <table:table-cell office:value-type="float" office:value="348311.61" table:style-name="ce20">
            <text:p>348311,6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3979</text:p>
          </table:table-cell>
          <table:covered-table-cell/>
          <table:table-cell office:value-type="float" office:value="348300" table:style-name="ce20">
            <text:p>3483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1109001:258</text:p>
          </table:table-cell>
          <table:covered-table-cell/>
          <table:table-cell office:value-type="float" office:value="218533.26" table:style-name="ce20">
            <text:p>218533,2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8:1313007:131</text:p>
          </table:table-cell>
          <table:covered-table-cell/>
          <table:table-cell office:value-type="float" office:value="844162.8" table:style-name="ce22">
            <text:p>844162,8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7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507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507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50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11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305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3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3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3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30000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3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30000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3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7:33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7:33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33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3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3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3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3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13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13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2">
            <text:p>01:08:131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1F6F9CDB1746420FCC89EDF79E35C71E0C4ABA475165F9B2CE2A29D871F5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1T07:19:19Z</meta:creation-date>
    <dc:date>2022-11-11T07:19:19Z</dc:date>
  </office:meta>
</office:document-meta>
</file>