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15</text:p>
          </table:table-cell>
          <table:table-cell table:number-columns-repeated="4" table:style-name="ce10"/>
          <table:table-cell office:value-type="string" table:style-name="ce12">
            <text:p>1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1000:56</text:p>
          </table:table-cell>
          <table:covered-table-cell/>
          <table:table-cell office:value-type="float" office:value="1912848.08" table:style-name="ce20">
            <text:p>1912848,08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4001:110</text:p>
          </table:table-cell>
          <table:covered-table-cell/>
          <table:table-cell office:value-type="float" office:value="1532512.26" table:style-name="ce20">
            <text:p>1532512,26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503001:243</text:p>
          </table:table-cell>
          <table:covered-table-cell/>
          <table:table-cell office:value-type="float" office:value="777430.61" table:style-name="ce20">
            <text:p>777430,61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507001:1750</text:p>
          </table:table-cell>
          <table:covered-table-cell/>
          <table:table-cell office:value-type="float" office:value="230407.67999999999" table:style-name="ce20">
            <text:p>230407,68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508001:971</text:p>
          </table:table-cell>
          <table:covered-table-cell/>
          <table:table-cell office:value-type="float" office:value="166750" table:style-name="ce20">
            <text:p>16675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0000000:1273</text:p>
          </table:table-cell>
          <table:covered-table-cell/>
          <table:table-cell office:value-type="float" office:value="114232934.66" table:style-name="ce20">
            <text:p>114232934,66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704002:731</text:p>
          </table:table-cell>
          <table:covered-table-cell/>
          <table:table-cell office:value-type="float" office:value="12532.08" table:style-name="ce20">
            <text:p>12532,08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803001:501</text:p>
          </table:table-cell>
          <table:covered-table-cell/>
          <table:table-cell office:value-type="float" office:value="119500" table:style-name="ce20">
            <text:p>11950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901004:1841</text:p>
          </table:table-cell>
          <table:covered-table-cell/>
          <table:table-cell office:value-type="float" office:value="6570" table:style-name="ce20">
            <text:p>657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901004:1842</text:p>
          </table:table-cell>
          <table:covered-table-cell/>
          <table:table-cell office:value-type="float" office:value="78840" table:style-name="ce20">
            <text:p>7884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901004:1843</text:p>
          </table:table-cell>
          <table:covered-table-cell/>
          <table:table-cell office:value-type="float" office:value="98550" table:style-name="ce20">
            <text:p>9855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0001:54</text:p>
          </table:table-cell>
          <table:covered-table-cell/>
          <table:table-cell office:value-type="float" office:value="1225540.8" table:style-name="ce20">
            <text:p>1225540,8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900002:167</text:p>
          </table:table-cell>
          <table:covered-table-cell/>
          <table:table-cell office:value-type="float" office:value="1218732.24" table:style-name="ce20">
            <text:p>1218732,24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900006:102</text:p>
          </table:table-cell>
          <table:covered-table-cell/>
          <table:table-cell office:value-type="float" office:value="1354988.1" table:style-name="ce20">
            <text:p>1354988,1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3100002:1</text:p>
          </table:table-cell>
          <table:covered-table-cell/>
          <table:table-cell office:value-type="float" office:value="565805.68000000005" table:style-name="ce20">
            <text:p>565805,68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8.12.201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305001:269</text:p>
          </table:table-cell>
          <table:covered-table-cell/>
          <table:table-cell office:value-type="float" office:value="7706505.3600000003" table:style-name="ce20">
            <text:p>7706505,36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800007:52</text:p>
          </table:table-cell>
          <table:covered-table-cell/>
          <table:table-cell office:value-type="float" office:value="515750" table:style-name="ce20">
            <text:p>51575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0000000:3</text:p>
          </table:table-cell>
          <table:covered-table-cell/>
          <table:table-cell office:value-type="float" office:value="5411188.0599999996" table:style-name="ce20">
            <text:p>5411188,06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300000:4013</text:p>
          </table:table-cell>
          <table:covered-table-cell/>
          <table:table-cell office:value-type="float" office:value="379512.65" table:style-name="ce20">
            <text:p>379512,6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500000:207</text:p>
          </table:table-cell>
          <table:covered-table-cell/>
          <table:table-cell office:value-type="float" office:value="1446662.75" table:style-name="ce20">
            <text:p>1446662,7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500000:3977</text:p>
          </table:table-cell>
          <table:covered-table-cell/>
          <table:table-cell office:value-type="float" office:value="1058297.94" table:style-name="ce20">
            <text:p>1058297,94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7:3500000:5</text:p>
          </table:table-cell>
          <table:covered-table-cell/>
          <table:table-cell office:value-type="float" office:value="111330681.66" table:style-name="ce20">
            <text:p>111330681,66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1109007:471</text:p>
          </table:table-cell>
          <table:covered-table-cell/>
          <table:table-cell office:value-type="float" office:value="9033944.75" table:style-name="ce20">
            <text:p>9033944,7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">
            <text:p>01:08:1109007:472</text:p>
          </table:table-cell>
          <table:covered-table-cell/>
          <table:table-cell office:value-type="float" office:value="9368618.75" table:style-name="ce22">
            <text:p>9368618,7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7">
            <text:p>02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404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508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801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903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904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507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611003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61100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611003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800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800003:8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29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9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2900013:12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10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1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5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5000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5000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70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7:340000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7:3400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3" table:number-rows-spanned="1" table:style-name="ce2">
            <text:p>01:09:04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A3AE406F4D75C03332DEF3842C4609E87E1C84FCD61B60A9D40FBA24EB4598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11T07:15:05Z</meta:creation-date>
    <dc:date>2022-11-11T07:15:05Z</dc:date>
  </office:meta>
</office:document-meta>
</file>