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14</text:p>
          </table:table-cell>
          <table:table-cell table:number-columns-repeated="4" table:style-name="ce10"/>
          <table:table-cell office:value-type="string" table:style-name="ce12">
            <text:p>1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53066351.01999998" table:style-name="ce20">
            <text:p>353066351,0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3001:786</text:p>
          </table:table-cell>
          <table:covered-table-cell/>
          <table:table-cell office:value-type="float" office:value="295285.43" table:style-name="ce20">
            <text:p>295285,4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3001:787</text:p>
          </table:table-cell>
          <table:covered-table-cell/>
          <table:table-cell office:value-type="float" office:value="295273.62" table:style-name="ce20">
            <text:p>295273,6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3377435.04" table:style-name="ce20">
            <text:p>3377435,0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4002:729</text:p>
          </table:table-cell>
          <table:covered-table-cell/>
          <table:table-cell office:value-type="float" office:value="12603.36" table:style-name="ce20">
            <text:p>12603,3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2:730</text:p>
          </table:table-cell>
          <table:covered-table-cell/>
          <table:table-cell office:value-type="float" office:value="73940.320000000007" table:style-name="ce20">
            <text:p>73940,3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4:818</text:p>
          </table:table-cell>
          <table:covered-table-cell/>
          <table:table-cell office:value-type="float" office:value="330624" table:style-name="ce20">
            <text:p>330624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04003:129</text:p>
          </table:table-cell>
          <table:covered-table-cell/>
          <table:table-cell office:value-type="float" office:value="172821.15" table:style-name="ce20">
            <text:p>172821,1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1639</text:p>
          </table:table-cell>
          <table:covered-table-cell/>
          <table:table-cell table:style-name="ce20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801004:140</text:p>
          </table:table-cell>
          <table:covered-table-cell/>
          <table:table-cell office:value-type="float" office:value="36200" table:style-name="ce20">
            <text:p>3620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000000:2628</text:p>
          </table:table-cell>
          <table:covered-table-cell/>
          <table:table-cell office:value-type="float" office:value="221843.27" table:style-name="ce20">
            <text:p>221843,27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402002:636</text:p>
          </table:table-cell>
          <table:covered-table-cell/>
          <table:table-cell office:value-type="float" office:value="685000" table:style-name="ce20">
            <text:p>68500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7:335</text:p>
          </table:table-cell>
          <table:covered-table-cell/>
          <table:table-cell office:value-type="float" office:value="107191.8" table:style-name="ce20">
            <text:p>107191,8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5:30</text:p>
          </table:table-cell>
          <table:covered-table-cell/>
          <table:table-cell office:value-type="float" office:value="4295436.3" table:style-name="ce20">
            <text:p>4295436,3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5:416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7:750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7:97</text:p>
          </table:table-cell>
          <table:covered-table-cell/>
          <table:table-cell office:value-type="float" office:value="3317282.56" table:style-name="ce20">
            <text:p>3317282,5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2494</text:p>
          </table:table-cell>
          <table:covered-table-cell/>
          <table:table-cell office:value-type="float" office:value="92172.5" table:style-name="ce20">
            <text:p>92172,5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6190</text:p>
          </table:table-cell>
          <table:covered-table-cell/>
          <table:table-cell office:value-type="float" office:value="1462021.93" table:style-name="ce20">
            <text:p>1462021,9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6191</text:p>
          </table:table-cell>
          <table:covered-table-cell/>
          <table:table-cell office:value-type="float" office:value="30647.5" table:style-name="ce20">
            <text:p>30647,5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6192</text:p>
          </table:table-cell>
          <table:covered-table-cell/>
          <table:table-cell office:value-type="float" office:value="30682" table:style-name="ce20">
            <text:p>30682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400000:6193</text:p>
          </table:table-cell>
          <table:covered-table-cell/>
          <table:table-cell office:value-type="float" office:value="122670.5" table:style-name="ce20">
            <text:p>122670,5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109007:471</text:p>
          </table:table-cell>
          <table:covered-table-cell/>
          <table:table-cell office:value-type="float" office:value="8417068.8000000007" table:style-name="ce20">
            <text:p>8417068,8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109007:472</text:p>
          </table:table-cell>
          <table:covered-table-cell/>
          <table:table-cell office:value-type="float" office:value="8729923.3499999996" table:style-name="ce20">
            <text:p>8729923,3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9:0400001:5</text:p>
          </table:table-cell>
          <table:covered-table-cell/>
          <table:table-cell office:value-type="float" office:value="1046488.8" table:style-name="ce20">
            <text:p>1046488,8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9:0400001:959</text:p>
          </table:table-cell>
          <table:covered-table-cell/>
          <table:table-cell office:value-type="float" office:value="26870.58" table:style-name="ce22">
            <text:p>26870,5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7">
            <text:p>0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4020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801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801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8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700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7:35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7:35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7:35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7:3500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7:35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9:040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01:09:04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AABA221D35FB0E7502A6C10F478F9C4C06C1489B4E100D0787C9CE3A3339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1T07:06:05Z</meta:creation-date>
    <dc:date>2022-11-11T07:06:05Z</dc:date>
  </office:meta>
</office:document-meta>
</file>