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13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65:17</text:p>
          </table:table-cell>
          <table:covered-table-cell/>
          <table:table-cell office:value-type="float" office:value="433516.68" table:style-name="ce20">
            <text:p>433516,6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800011:195</text:p>
          </table:table-cell>
          <table:covered-table-cell/>
          <table:table-cell office:value-type="float" office:value="24083.01" table:style-name="ce20">
            <text:p>24083,0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800011:196</text:p>
          </table:table-cell>
          <table:covered-table-cell/>
          <table:table-cell office:value-type="float" office:value="373380" table:style-name="ce20">
            <text:p>37338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000075:236</text:p>
          </table:table-cell>
          <table:covered-table-cell/>
          <table:table-cell office:value-type="float" office:value="560149.72" table:style-name="ce20">
            <text:p>560149,7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100025:159</text:p>
          </table:table-cell>
          <table:covered-table-cell/>
          <table:table-cell office:value-type="float" office:value="47768.7" table:style-name="ce20">
            <text:p>47768,7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1400040:162</text:p>
          </table:table-cell>
          <table:covered-table-cell/>
          <table:table-cell office:value-type="float" office:value="1139239.68" table:style-name="ce20">
            <text:p>1139239,6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40:163</text:p>
          </table:table-cell>
          <table:covered-table-cell/>
          <table:table-cell office:value-type="float" office:value="640822.31999999995" table:style-name="ce20">
            <text:p>640822,3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000035:30</text:p>
          </table:table-cell>
          <table:covered-table-cell/>
          <table:table-cell office:value-type="float" office:value="828758.04" table:style-name="ce20">
            <text:p>828758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500002:18</text:p>
          </table:table-cell>
          <table:covered-table-cell/>
          <table:table-cell office:value-type="float" office:value="516935.72" table:style-name="ce20">
            <text:p>516935,7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11001:169</text:p>
          </table:table-cell>
          <table:covered-table-cell/>
          <table:table-cell office:value-type="float" office:value="604228.80000000005" table:style-name="ce20">
            <text:p>604228,8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1:898</text:p>
          </table:table-cell>
          <table:covered-table-cell/>
          <table:table-cell office:value-type="float" office:value="182805" table:style-name="ce20">
            <text:p>18280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1:899</text:p>
          </table:table-cell>
          <table:covered-table-cell/>
          <table:table-cell office:value-type="float" office:value="174100" table:style-name="ce20">
            <text:p>1741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1:900</text:p>
          </table:table-cell>
          <table:covered-table-cell/>
          <table:table-cell office:value-type="float" office:value="174100" table:style-name="ce20">
            <text:p>17410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801008:219</text:p>
          </table:table-cell>
          <table:covered-table-cell/>
          <table:table-cell office:value-type="float" office:value="421485.21" table:style-name="ce20">
            <text:p>421485,2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801008:220</text:p>
          </table:table-cell>
          <table:covered-table-cell/>
          <table:table-cell office:value-type="float" office:value="14145.21" table:style-name="ce20">
            <text:p>14145,2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802001:328</text:p>
          </table:table-cell>
          <table:covered-table-cell/>
          <table:table-cell office:value-type="float" office:value="388542.15" table:style-name="ce20">
            <text:p>388542,1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802001:329</text:p>
          </table:table-cell>
          <table:covered-table-cell/>
          <table:table-cell office:value-type="float" office:value="363690" table:style-name="ce20">
            <text:p>36369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901004:1370</text:p>
          </table:table-cell>
          <table:covered-table-cell/>
          <table:table-cell office:value-type="float" office:value="499435.12" table:style-name="ce20">
            <text:p>499435,1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901004:1621</text:p>
          </table:table-cell>
          <table:covered-table-cell/>
          <table:table-cell office:value-type="float" office:value="16753.5" table:style-name="ce20">
            <text:p>16753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901004:1622</text:p>
          </table:table-cell>
          <table:covered-table-cell/>
          <table:table-cell office:value-type="float" office:value="16753.5" table:style-name="ce20">
            <text:p>16753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623</text:p>
          </table:table-cell>
          <table:covered-table-cell/>
          <table:table-cell office:value-type="float" office:value="65824.83" table:style-name="ce20">
            <text:p>65824,8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200048:4</text:p>
          </table:table-cell>
          <table:covered-table-cell/>
          <table:table-cell office:value-type="float" office:value="1385176" table:style-name="ce20">
            <text:p>1385176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09:301</text:p>
          </table:table-cell>
          <table:covered-table-cell/>
          <table:table-cell office:value-type="float" office:value="8061881.3399999999" table:style-name="ce20">
            <text:p>8061881,3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600027:394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600027:395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1900009:28</text:p>
          </table:table-cell>
          <table:covered-table-cell/>
          <table:table-cell office:value-type="float" office:value="4283496.05" table:style-name="ce20">
            <text:p>4283496,0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1534</text:p>
          </table:table-cell>
          <table:covered-table-cell/>
          <table:table-cell office:value-type="float" office:value="1850865584.75" table:style-name="ce20">
            <text:p>1850865584,7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9086</text:p>
          </table:table-cell>
          <table:covered-table-cell/>
          <table:table-cell office:value-type="float" office:value="7771.7" table:style-name="ce20">
            <text:p>7771,7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00001:781</text:p>
          </table:table-cell>
          <table:covered-table-cell/>
          <table:table-cell office:value-type="float" office:value="720589.72" table:style-name="ce20">
            <text:p>720589,7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3:2284</text:p>
          </table:table-cell>
          <table:covered-table-cell/>
          <table:table-cell office:value-type="float" office:value="152071.92000000001" table:style-name="ce20">
            <text:p>152071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7149</text:p>
          </table:table-cell>
          <table:covered-table-cell/>
          <table:table-cell office:value-type="float" office:value="2170924" table:style-name="ce20">
            <text:p>2170924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7150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305003:741</text:p>
          </table:table-cell>
          <table:covered-table-cell/>
          <table:table-cell office:value-type="float" office:value="460366.78" table:style-name="ce20">
            <text:p>460366,7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6:0000000:1688</text:p>
          </table:table-cell>
          <table:covered-table-cell/>
          <table:table-cell office:value-type="float" office:value="2045149.44" table:style-name="ce20">
            <text:p>2045149,4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6:0101002:10</text:p>
          </table:table-cell>
          <table:covered-table-cell/>
          <table:table-cell office:value-type="float" office:value="1074960.72" table:style-name="ce20">
            <text:p>1074960,7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6:0101003:46</text:p>
          </table:table-cell>
          <table:covered-table-cell/>
          <table:table-cell office:value-type="float" office:value="2012965.44" table:style-name="ce20">
            <text:p>2012965,4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0101003:50</text:p>
          </table:table-cell>
          <table:covered-table-cell/>
          <table:table-cell office:value-type="float" office:value="670540.80000000005" table:style-name="ce20">
            <text:p>670540,8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0101008:314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0173:4</text:p>
          </table:table-cell>
          <table:covered-table-cell/>
          <table:table-cell office:value-type="float" office:value="585872.1" table:style-name="ce20">
            <text:p>585872,1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6155:155</text:p>
          </table:table-cell>
          <table:covered-table-cell/>
          <table:table-cell office:value-type="float" office:value="457059.15" table:style-name="ce20">
            <text:p>457059,1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6155:156</text:p>
          </table:table-cell>
          <table:covered-table-cell/>
          <table:table-cell office:value-type="float" office:value="358541.1" table:style-name="ce20">
            <text:p>358541,1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6155:157</text:p>
          </table:table-cell>
          <table:covered-table-cell/>
          <table:table-cell office:value-type="float" office:value="382766.85" table:style-name="ce20">
            <text:p>382766,8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16155:158</text:p>
          </table:table-cell>
          <table:covered-table-cell/>
          <table:table-cell office:value-type="float" office:value="416682.9" table:style-name="ce20">
            <text:p>416682,9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0519002:1465</text:p>
          </table:table-cell>
          <table:covered-table-cell/>
          <table:table-cell office:value-type="float" office:value="1935166.65" table:style-name="ce20">
            <text:p>1935166,6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001051:11</text:p>
          </table:table-cell>
          <table:covered-table-cell/>
          <table:table-cell office:value-type="float" office:value="600051.03" table:style-name="ce20">
            <text:p>600051,0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212004:1268</text:p>
          </table:table-cell>
          <table:covered-table-cell/>
          <table:table-cell office:value-type="float" office:value="688660.96" table:style-name="ce20">
            <text:p>688660,9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212004:1269</text:p>
          </table:table-cell>
          <table:covered-table-cell/>
          <table:table-cell office:value-type="float" office:value="635766.81999999995" table:style-name="ce20">
            <text:p>635766,8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212004:1270</text:p>
          </table:table-cell>
          <table:covered-table-cell/>
          <table:table-cell office:value-type="float" office:value="881569" table:style-name="ce20">
            <text:p>881569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212004:1271</text:p>
          </table:table-cell>
          <table:covered-table-cell/>
          <table:table-cell office:value-type="float" office:value="627469.69999999995" table:style-name="ce20">
            <text:p>627469,7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212004:1272</text:p>
          </table:table-cell>
          <table:covered-table-cell/>
          <table:table-cell office:value-type="float" office:value="35834.28" table:style-name="ce20">
            <text:p>35834,2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9:0101011:27</text:p>
          </table:table-cell>
          <table:covered-table-cell/>
          <table:table-cell office:value-type="float" office:value="886155.06" table:style-name="ce20">
            <text:p>886155,0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9:0102001:19</text:p>
          </table:table-cell>
          <table:covered-table-cell/>
          <table:table-cell office:value-type="float" office:value="616489.57999999996" table:style-name="ce20">
            <text:p>616489,5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9:0102001:84</text:p>
          </table:table-cell>
          <table:covered-table-cell/>
          <table:table-cell office:value-type="float" office:value="626621.52" table:style-name="ce20">
            <text:p>626621,5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9:0300006:13</text:p>
          </table:table-cell>
          <table:covered-table-cell/>
          <table:table-cell office:value-type="float" office:value="687309.84" table:style-name="ce20">
            <text:p>687309,8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9:0300006:29</text:p>
          </table:table-cell>
          <table:covered-table-cell/>
          <table:table-cell office:value-type="float" office:value="1041009.84" table:style-name="ce20">
            <text:p>1041009,8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">
            <text:p>01:09:0400001:2128</text:p>
          </table:table-cell>
          <table:covered-table-cell/>
          <table:table-cell office:value-type="float" office:value="864725" table:style-name="ce22">
            <text:p>864725,0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0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3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3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3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3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508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50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1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150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900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0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0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1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08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18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2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1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">
            <text:p>01:09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ADBF7A23CA55859F89FC4DBAD24B50446A63738AA4F97B63A6016018DF7D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11T07:00:47Z</meta:creation-date>
    <dc:date>2022-11-11T07:00:47Z</dc:date>
  </office:meta>
</office:document-meta>
</file>