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12</text:p>
          </table:table-cell>
          <table:table-cell table:number-columns-repeated="4" table:style-name="ce10"/>
          <table:table-cell office:value-type="string" table:style-name="ce12">
            <text:p>1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71:8</text:p>
          </table:table-cell>
          <table:covered-table-cell/>
          <table:table-cell office:value-type="float" office:value="284688.81" table:style-name="ce20">
            <text:p>284688,8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600036:19</text:p>
          </table:table-cell>
          <table:covered-table-cell/>
          <table:table-cell office:value-type="float" office:value="278538" table:style-name="ce20">
            <text:p>278538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1486</text:p>
          </table:table-cell>
          <table:covered-table-cell/>
          <table:table-cell office:value-type="float" office:value="22218" table:style-name="ce20">
            <text:p>22218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200009:258</text:p>
          </table:table-cell>
          <table:covered-table-cell/>
          <table:table-cell office:value-type="float" office:value="96463.95" table:style-name="ce20">
            <text:p>96463,9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200009:259</text:p>
          </table:table-cell>
          <table:covered-table-cell/>
          <table:table-cell office:value-type="float" office:value="103170" table:style-name="ce20">
            <text:p>10317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700009:9</text:p>
          </table:table-cell>
          <table:covered-table-cell/>
          <table:table-cell office:value-type="float" office:value="43329.9" table:style-name="ce20">
            <text:p>43329,9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1400081:7</text:p>
          </table:table-cell>
          <table:covered-table-cell/>
          <table:table-cell office:value-type="float" office:value="148360.20000000001" table:style-name="ce20">
            <text:p>148360,2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136:235</text:p>
          </table:table-cell>
          <table:covered-table-cell/>
          <table:table-cell office:value-type="float" office:value="660656" table:style-name="ce20">
            <text:p>660656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1300041:144</text:p>
          </table:table-cell>
          <table:covered-table-cell/>
          <table:table-cell office:value-type="float" office:value="461000" table:style-name="ce20">
            <text:p>46100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600002:127</text:p>
          </table:table-cell>
          <table:covered-table-cell/>
          <table:table-cell office:value-type="float" office:value="1522090.92" table:style-name="ce20">
            <text:p>1522090,9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300017:19</text:p>
          </table:table-cell>
          <table:covered-table-cell/>
          <table:table-cell office:value-type="float" office:value="534956.76" table:style-name="ce20">
            <text:p>534956,7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802001:327</text:p>
          </table:table-cell>
          <table:covered-table-cell/>
          <table:table-cell office:value-type="float" office:value="396624.15" table:style-name="ce20">
            <text:p>396624,1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01:21</text:p>
          </table:table-cell>
          <table:covered-table-cell/>
          <table:table-cell office:value-type="float" office:value="1075474.3" table:style-name="ce20">
            <text:p>1075474,3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59:42</text:p>
          </table:table-cell>
          <table:covered-table-cell/>
          <table:table-cell office:value-type="float" office:value="2063613.1" table:style-name="ce20">
            <text:p>2063613,1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77:33</text:p>
          </table:table-cell>
          <table:covered-table-cell/>
          <table:table-cell office:value-type="float" office:value="145893.51" table:style-name="ce20">
            <text:p>145893,5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059:3</text:p>
          </table:table-cell>
          <table:covered-table-cell/>
          <table:table-cell office:value-type="float" office:value="869262.2" table:style-name="ce20">
            <text:p>869262,2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154:61</text:p>
          </table:table-cell>
          <table:covered-table-cell/>
          <table:table-cell office:value-type="float" office:value="997514" table:style-name="ce20">
            <text:p>997514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600020:44</text:p>
          </table:table-cell>
          <table:covered-table-cell/>
          <table:table-cell office:value-type="float" office:value="2940051.36" table:style-name="ce20">
            <text:p>2940051,3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1200001:139</text:p>
          </table:table-cell>
          <table:covered-table-cell/>
          <table:table-cell office:value-type="float" office:value="833425.2" table:style-name="ce20">
            <text:p>833425,2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1500014:194</text:p>
          </table:table-cell>
          <table:covered-table-cell/>
          <table:table-cell office:value-type="float" office:value="1309648.3400000001" table:style-name="ce20">
            <text:p>1309648,3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1500014:195</text:p>
          </table:table-cell>
          <table:covered-table-cell/>
          <table:table-cell office:value-type="float" office:value="596878.48" table:style-name="ce20">
            <text:p>596878,4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300030:155</text:p>
          </table:table-cell>
          <table:covered-table-cell/>
          <table:table-cell office:value-type="float" office:value="403910.40000000002" table:style-name="ce20">
            <text:p>403910,4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300043:242</text:p>
          </table:table-cell>
          <table:covered-table-cell/>
          <table:table-cell office:value-type="float" office:value="1706428.8" table:style-name="ce20">
            <text:p>1706428,8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7061</text:p>
          </table:table-cell>
          <table:covered-table-cell/>
          <table:table-cell office:value-type="float" office:value="149755.10999999999" table:style-name="ce20">
            <text:p>149755,1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000006:31</text:p>
          </table:table-cell>
          <table:covered-table-cell/>
          <table:table-cell office:value-type="float" office:value="1122415.3500000001" table:style-name="ce20">
            <text:p>1122415,3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00001:556</text:p>
          </table:table-cell>
          <table:covered-table-cell/>
          <table:table-cell office:value-type="float" office:value="309161.31" table:style-name="ce20">
            <text:p>309161,3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3:235</text:p>
          </table:table-cell>
          <table:covered-table-cell/>
          <table:table-cell office:value-type="float" office:value="674256.96" table:style-name="ce20">
            <text:p>674256,9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4042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0101006:428</text:p>
          </table:table-cell>
          <table:covered-table-cell/>
          <table:table-cell office:value-type="float" office:value="31730.44" table:style-name="ce20">
            <text:p>31730,4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0102005:2018</text:p>
          </table:table-cell>
          <table:covered-table-cell/>
          <table:table-cell office:value-type="float" office:value="1047720" table:style-name="ce20">
            <text:p>104772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1200002:3</text:p>
          </table:table-cell>
          <table:covered-table-cell/>
          <table:table-cell office:value-type="float" office:value="631128.5" table:style-name="ce20">
            <text:p>631128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1800018:167</text:p>
          </table:table-cell>
          <table:covered-table-cell/>
          <table:table-cell office:value-type="float" office:value="651520" table:style-name="ce20">
            <text:p>65152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2500001:2006</text:p>
          </table:table-cell>
          <table:covered-table-cell/>
          <table:table-cell office:value-type="float" office:value="2303936.2799999998" table:style-name="ce20">
            <text:p>2303936,2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2500001:2007</text:p>
          </table:table-cell>
          <table:covered-table-cell/>
          <table:table-cell office:value-type="float" office:value="3654447.36" table:style-name="ce20">
            <text:p>3654447,3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7:0200004:2</text:p>
          </table:table-cell>
          <table:covered-table-cell/>
          <table:table-cell office:value-type="float" office:value="742368" table:style-name="ce20">
            <text:p>742368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7:3000001:298</text:p>
          </table:table-cell>
          <table:covered-table-cell/>
          <table:table-cell office:value-type="float" office:value="305233.5" table:style-name="ce20">
            <text:p>305233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09016:232</text:p>
          </table:table-cell>
          <table:covered-table-cell/>
          <table:table-cell office:value-type="float" office:value="1290394.32" table:style-name="ce20">
            <text:p>1290394,3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16024:13</text:p>
          </table:table-cell>
          <table:covered-table-cell/>
          <table:table-cell office:value-type="float" office:value="2348487.52" table:style-name="ce20">
            <text:p>2348487,5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17030:60</text:p>
          </table:table-cell>
          <table:covered-table-cell/>
          <table:table-cell office:value-type="float" office:value="1008828.5" table:style-name="ce20">
            <text:p>1008828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23013:171</text:p>
          </table:table-cell>
          <table:covered-table-cell/>
          <table:table-cell office:value-type="float" office:value="337663.46" table:style-name="ce20">
            <text:p>337663,4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26009:32</text:p>
          </table:table-cell>
          <table:covered-table-cell/>
          <table:table-cell office:value-type="float" office:value="226911.14" table:style-name="ce20">
            <text:p>226911,1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003054:266</text:p>
          </table:table-cell>
          <table:covered-table-cell/>
          <table:table-cell office:value-type="float" office:value="424145.15" table:style-name="ce20">
            <text:p>424145,1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313004:161</text:p>
          </table:table-cell>
          <table:covered-table-cell/>
          <table:table-cell office:value-type="float" office:value="711244.80000000005" table:style-name="ce20">
            <text:p>711244,8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313004:459</text:p>
          </table:table-cell>
          <table:covered-table-cell/>
          <table:table-cell office:value-type="float" office:value="746368" table:style-name="ce20">
            <text:p>746368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9:0101001:43</text:p>
          </table:table-cell>
          <table:covered-table-cell/>
          <table:table-cell office:value-type="float" office:value="925124.06" table:style-name="ce20">
            <text:p>925124,0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9:0101007:10</text:p>
          </table:table-cell>
          <table:covered-table-cell/>
          <table:table-cell office:value-type="float" office:value="678060.6" table:style-name="ce20">
            <text:p>678060,6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9:0103005:1432</text:p>
          </table:table-cell>
          <table:covered-table-cell/>
          <table:table-cell office:value-type="float" office:value="13322538.6" table:style-name="ce20">
            <text:p>13322538,6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9:0103005:1692</text:p>
          </table:table-cell>
          <table:covered-table-cell/>
          <table:table-cell office:value-type="float" office:value="1750649.6" table:style-name="ce20">
            <text:p>1750649,6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9:0300006:14</text:p>
          </table:table-cell>
          <table:covered-table-cell/>
          <table:table-cell office:value-type="float" office:value="1004790.96" table:style-name="ce20">
            <text:p>1004790,9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9:0400001:2127</text:p>
          </table:table-cell>
          <table:covered-table-cell/>
          <table:table-cell office:value-type="float" office:value="864725" table:style-name="ce20">
            <text:p>86472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9:0400001:2129</text:p>
          </table:table-cell>
          <table:covered-table-cell/>
          <table:table-cell office:value-type="float" office:value="864725" table:style-name="ce20">
            <text:p>86472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9:0400001:2130</text:p>
          </table:table-cell>
          <table:covered-table-cell/>
          <table:table-cell office:value-type="float" office:value="864725" table:style-name="ce20">
            <text:p>86472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9:0400001:2131</text:p>
          </table:table-cell>
          <table:covered-table-cell/>
          <table:table-cell office:value-type="float" office:value="864725" table:style-name="ce20">
            <text:p>86472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9:0400001:2132</text:p>
          </table:table-cell>
          <table:covered-table-cell/>
          <table:table-cell office:value-type="float" office:value="518835" table:style-name="ce20">
            <text:p>51883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9:0400001:2133</text:p>
          </table:table-cell>
          <table:covered-table-cell/>
          <table:table-cell office:value-type="float" office:value="518489.11" table:style-name="ce20">
            <text:p>518489,1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9:0400001:2134</text:p>
          </table:table-cell>
          <table:covered-table-cell/>
          <table:table-cell office:value-type="float" office:value="518835" table:style-name="ce20">
            <text:p>51883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9:0400001:2135</text:p>
          </table:table-cell>
          <table:covered-table-cell/>
          <table:table-cell office:value-type="float" office:value="518835" table:style-name="ce20">
            <text:p>51883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9:0400001:2136</text:p>
          </table:table-cell>
          <table:covered-table-cell/>
          <table:table-cell office:value-type="float" office:value="519180.89" table:style-name="ce20">
            <text:p>519180,8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9:0400001:2137</text:p>
          </table:table-cell>
          <table:covered-table-cell/>
          <table:table-cell office:value-type="float" office:value="518835" table:style-name="ce20">
            <text:p>51883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9:0400001:2138</text:p>
          </table:table-cell>
          <table:covered-table-cell/>
          <table:table-cell office:value-type="float" office:value="518835" table:style-name="ce20">
            <text:p>51883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01:09:0400001:2139</text:p>
          </table:table-cell>
          <table:covered-table-cell/>
          <table:table-cell office:value-type="float" office:value="679673.85" table:style-name="ce22">
            <text:p>679673,8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0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28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8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1000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100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6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65: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6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1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3:27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13:27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3:28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20000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305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15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1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1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1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17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0509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51018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051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0513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9:0101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01:09:01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EF7D556EB84D8E281A6077F24B6FE6C537AF089124377FDA6E1CBC8BCA80C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1T06:57:36Z</meta:creation-date>
    <dc:date>2022-11-11T06:57:36Z</dc:date>
  </office:meta>
</office:document-meta>
</file>