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11</text:p>
          </table:table-cell>
          <table:table-cell table:number-columns-repeated="4" table:style-name="ce10"/>
          <table:table-cell office:value-type="string" table:style-name="ce12">
            <text:p>11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800115:156</text:p>
          </table:table-cell>
          <table:covered-table-cell/>
          <table:table-cell office:value-type="float" office:value="90234" table:style-name="ce20">
            <text:p>90234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600014:256</text:p>
          </table:table-cell>
          <table:covered-table-cell/>
          <table:table-cell office:value-type="float" office:value="84912.72" table:style-name="ce20">
            <text:p>84912,72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100070:150</text:p>
          </table:table-cell>
          <table:covered-table-cell/>
          <table:table-cell office:value-type="float" office:value="26661.599999999999" table:style-name="ce20">
            <text:p>26661,6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1000002:139</text:p>
          </table:table-cell>
          <table:covered-table-cell/>
          <table:table-cell office:value-type="float" office:value="801241.42" table:style-name="ce20">
            <text:p>801241,42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1100117:185</text:p>
          </table:table-cell>
          <table:covered-table-cell/>
          <table:table-cell office:value-type="float" office:value="770150.97" table:style-name="ce20">
            <text:p>770150,97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000000:3341</text:p>
          </table:table-cell>
          <table:covered-table-cell/>
          <table:table-cell office:value-type="float" office:value="456205.6" table:style-name="ce20">
            <text:p>456205,6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200001:494</text:p>
          </table:table-cell>
          <table:covered-table-cell/>
          <table:table-cell office:value-type="float" office:value="226008" table:style-name="ce20">
            <text:p>226008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200127:18</text:p>
          </table:table-cell>
          <table:covered-table-cell/>
          <table:table-cell office:value-type="float" office:value="649094.52" table:style-name="ce20">
            <text:p>649094,52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500007:5</text:p>
          </table:table-cell>
          <table:covered-table-cell/>
          <table:table-cell office:value-type="float" office:value="161103.5" table:style-name="ce20">
            <text:p>161103,5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3600004:206</text:p>
          </table:table-cell>
          <table:covered-table-cell/>
          <table:table-cell office:value-type="float" office:value="360905.1" table:style-name="ce20">
            <text:p>360905,1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4300013:181</text:p>
          </table:table-cell>
          <table:covered-table-cell/>
          <table:table-cell office:value-type="float" office:value="375869.86" table:style-name="ce20">
            <text:p>375869,86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4300013:182</text:p>
          </table:table-cell>
          <table:covered-table-cell/>
          <table:table-cell office:value-type="float" office:value="354260" table:style-name="ce20">
            <text:p>354260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4900002:393</text:p>
          </table:table-cell>
          <table:covered-table-cell/>
          <table:table-cell office:value-type="float" office:value="506494.4" table:style-name="ce20">
            <text:p>506494,4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4900002:394</text:p>
          </table:table-cell>
          <table:covered-table-cell/>
          <table:table-cell office:value-type="float" office:value="333220" table:style-name="ce20">
            <text:p>333220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4900002:395</text:p>
          </table:table-cell>
          <table:covered-table-cell/>
          <table:table-cell office:value-type="float" office:value="283237" table:style-name="ce20">
            <text:p>283237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300008:203</text:p>
          </table:table-cell>
          <table:covered-table-cell/>
          <table:table-cell office:value-type="float" office:value="575802.69999999995" table:style-name="ce20">
            <text:p>575802,7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611011:875</text:p>
          </table:table-cell>
          <table:covered-table-cell/>
          <table:table-cell office:value-type="float" office:value="5965.56" table:style-name="ce20">
            <text:p>5965,56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611011:876</text:p>
          </table:table-cell>
          <table:covered-table-cell/>
          <table:table-cell office:value-type="float" office:value="3330.99" table:style-name="ce20">
            <text:p>3330,99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611011:877</text:p>
          </table:table-cell>
          <table:covered-table-cell/>
          <table:table-cell office:value-type="float" office:value="3764.61" table:style-name="ce20">
            <text:p>3764,61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611011:878</text:p>
          </table:table-cell>
          <table:covered-table-cell/>
          <table:table-cell office:value-type="float" office:value="3830.31" table:style-name="ce20">
            <text:p>3830,31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611011:879</text:p>
          </table:table-cell>
          <table:covered-table-cell/>
          <table:table-cell office:value-type="float" office:value="3942" table:style-name="ce20">
            <text:p>3942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5611011:880</text:p>
          </table:table-cell>
          <table:covered-table-cell/>
          <table:table-cell office:value-type="float" office:value="3836.88" table:style-name="ce20">
            <text:p>3836,88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5611011:881</text:p>
          </table:table-cell>
          <table:covered-table-cell/>
          <table:table-cell office:value-type="float" office:value="4033.98" table:style-name="ce20">
            <text:p>4033,98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5611011:882</text:p>
          </table:table-cell>
          <table:covered-table-cell/>
          <table:table-cell office:value-type="float" office:value="3856.59" table:style-name="ce20">
            <text:p>3856,59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5611011:883</text:p>
          </table:table-cell>
          <table:covered-table-cell/>
          <table:table-cell office:value-type="float" office:value="3672.63" table:style-name="ce20">
            <text:p>3672,63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5611011:884</text:p>
          </table:table-cell>
          <table:covered-table-cell/>
          <table:table-cell office:value-type="float" office:value="3771.18" table:style-name="ce20">
            <text:p>3771,18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5611011:885</text:p>
          </table:table-cell>
          <table:covered-table-cell/>
          <table:table-cell office:value-type="float" office:value="3666.06" table:style-name="ce20">
            <text:p>3666,06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5611011:886</text:p>
          </table:table-cell>
          <table:covered-table-cell/>
          <table:table-cell office:value-type="float" office:value="6451.74" table:style-name="ce20">
            <text:p>6451,74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5611011:887</text:p>
          </table:table-cell>
          <table:covered-table-cell/>
          <table:table-cell office:value-type="float" office:value="3600.36" table:style-name="ce20">
            <text:p>3600,36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4:5611011:888</text:p>
          </table:table-cell>
          <table:covered-table-cell/>
          <table:table-cell office:value-type="float" office:value="3186.45" table:style-name="ce20">
            <text:p>3186,45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4:5611011:889</text:p>
          </table:table-cell>
          <table:covered-table-cell/>
          <table:table-cell office:value-type="float" office:value="3114.18" table:style-name="ce20">
            <text:p>3114,18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4:5611011:890</text:p>
          </table:table-cell>
          <table:covered-table-cell/>
          <table:table-cell office:value-type="float" office:value="18198.900000000001" table:style-name="ce20">
            <text:p>18198,9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4:5611011:891</text:p>
          </table:table-cell>
          <table:covered-table-cell/>
          <table:table-cell office:value-type="float" office:value="6399.18" table:style-name="ce20">
            <text:p>6399,18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4:5611011:892</text:p>
          </table:table-cell>
          <table:covered-table-cell/>
          <table:table-cell office:value-type="float" office:value="9841.86" table:style-name="ce20">
            <text:p>9841,86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4:5611011:893</text:p>
          </table:table-cell>
          <table:covered-table-cell/>
          <table:table-cell office:value-type="float" office:value="12634.11" table:style-name="ce20">
            <text:p>12634,11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4:5611011:894</text:p>
          </table:table-cell>
          <table:covered-table-cell/>
          <table:table-cell office:value-type="float" office:value="9487.08" table:style-name="ce20">
            <text:p>9487,08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4:5611011:895</text:p>
          </table:table-cell>
          <table:covered-table-cell/>
          <table:table-cell office:value-type="float" office:value="5814.45" table:style-name="ce20">
            <text:p>5814,45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4:5611011:896</text:p>
          </table:table-cell>
          <table:covered-table-cell/>
          <table:table-cell office:value-type="float" office:value="4296.78" table:style-name="ce20">
            <text:p>4296,78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4:5611011:897</text:p>
          </table:table-cell>
          <table:covered-table-cell/>
          <table:table-cell office:value-type="float" office:value="3120.75" table:style-name="ce20">
            <text:p>3120,75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0100047:180</text:p>
          </table:table-cell>
          <table:covered-table-cell/>
          <table:table-cell office:value-type="float" office:value="506545.9" table:style-name="ce20">
            <text:p>506545,9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0100047:181</text:p>
          </table:table-cell>
          <table:covered-table-cell/>
          <table:table-cell office:value-type="float" office:value="499060" table:style-name="ce20">
            <text:p>499060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0100062:1516</text:p>
          </table:table-cell>
          <table:covered-table-cell/>
          <table:table-cell office:value-type="float" office:value="1071731.3500000001" table:style-name="ce20">
            <text:p>1071731,35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0100072:456</text:p>
          </table:table-cell>
          <table:covered-table-cell/>
          <table:table-cell office:value-type="float" office:value="888326.8" table:style-name="ce20">
            <text:p>888326,8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0200107:32</text:p>
          </table:table-cell>
          <table:covered-table-cell/>
          <table:table-cell office:value-type="float" office:value="2251531.6" table:style-name="ce20">
            <text:p>2251531,6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0200163:715</text:p>
          </table:table-cell>
          <table:covered-table-cell/>
          <table:table-cell office:value-type="float" office:value="553792.80000000005" table:style-name="ce20">
            <text:p>553792,8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3116002:1500</text:p>
          </table:table-cell>
          <table:covered-table-cell/>
          <table:table-cell office:value-type="float" office:value="75447.679999999993" table:style-name="ce20">
            <text:p>75447,68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3116002:1501</text:p>
          </table:table-cell>
          <table:covered-table-cell/>
          <table:table-cell office:value-type="float" office:value="71628.479999999996" table:style-name="ce20">
            <text:p>71628,48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6:1100001:11</text:p>
          </table:table-cell>
          <table:covered-table-cell/>
          <table:table-cell office:value-type="float" office:value="918466.29" table:style-name="ce20">
            <text:p>918466,29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6:1200002:7</text:p>
          </table:table-cell>
          <table:covered-table-cell/>
          <table:table-cell office:value-type="float" office:value="769691.2" table:style-name="ce20">
            <text:p>769691,2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6:2500001:2008</text:p>
          </table:table-cell>
          <table:covered-table-cell/>
          <table:table-cell office:value-type="float" office:value="3957238.44" table:style-name="ce20">
            <text:p>3957238,44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7:3000008:18</text:p>
          </table:table-cell>
          <table:covered-table-cell/>
          <table:table-cell office:value-type="float" office:value="392543.63" table:style-name="ce20">
            <text:p>392543,63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8:1002007:54</text:p>
          </table:table-cell>
          <table:covered-table-cell/>
          <table:table-cell office:value-type="float" office:value="719882" table:style-name="ce20">
            <text:p>719882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8:1312002:725</text:p>
          </table:table-cell>
          <table:covered-table-cell/>
          <table:table-cell office:value-type="float" office:value="486842.4" table:style-name="ce20">
            <text:p>486842,4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8:1312002:726</text:p>
          </table:table-cell>
          <table:covered-table-cell/>
          <table:table-cell office:value-type="float" office:value="486842.4" table:style-name="ce20">
            <text:p>486842,4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8:1313004:6</text:p>
          </table:table-cell>
          <table:covered-table-cell/>
          <table:table-cell office:value-type="float" office:value="1268072" table:style-name="ce20">
            <text:p>1268072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9:0102009:22</text:p>
          </table:table-cell>
          <table:covered-table-cell/>
          <table:table-cell office:value-type="float" office:value="657796.72" table:style-name="ce20">
            <text:p>657796,72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2">
            <text:p>01:09:0103012:96</text:p>
          </table:table-cell>
          <table:covered-table-cell/>
          <table:table-cell office:value-type="float" office:value="1389419.52" table:style-name="ce22">
            <text:p>1389419,52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7">
            <text:p>01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201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100037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10005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200127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19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1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200182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6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1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19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01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0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18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8:1102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8:1109008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9:0101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9:0101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2">
            <text:p>01:09:03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A2E97D97BAA97DACA9E68169D86EC33D7E641346538644A7764A4418903B7E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1-11T06:47:06Z</meta:creation-date>
    <dc:date>2022-11-11T06:47:06Z</dc:date>
  </office:meta>
</office:document-meta>
</file>