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10</text:p>
          </table:table-cell>
          <table:table-cell table:number-columns-repeated="4" table:style-name="ce10"/>
          <table:table-cell office:value-type="string" table:style-name="ce12">
            <text:p>07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" table:style-name="ce17">
            <text:p>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848</text:p>
          </table:table-cell>
          <table:covered-table-cell/>
          <table:table-cell office:value-type="float" office:value="3581760" table:style-name="ce20">
            <text:p>358176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33</text:p>
          </table:table-cell>
          <table:covered-table-cell/>
          <table:table-cell office:value-type="float" office:value="8024520" table:style-name="ce20">
            <text:p>802452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1001:487</text:p>
          </table:table-cell>
          <table:covered-table-cell/>
          <table:table-cell office:value-type="float" office:value="2849778" table:style-name="ce20">
            <text:p>2849778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1001:647</text:p>
          </table:table-cell>
          <table:covered-table-cell/>
          <table:table-cell office:value-type="float" office:value="316642" table:style-name="ce20">
            <text:p>316642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3001:432</text:p>
          </table:table-cell>
          <table:covered-table-cell/>
          <table:table-cell office:value-type="float" office:value="358500" table:style-name="ce20">
            <text:p>35850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2001:561</text:p>
          </table:table-cell>
          <table:covered-table-cell/>
          <table:table-cell office:value-type="float" office:value="23617349.02" table:style-name="ce20">
            <text:p>23617349,02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800007:358</text:p>
          </table:table-cell>
          <table:covered-table-cell/>
          <table:table-cell office:value-type="float" office:value="204918.77" table:style-name="ce20">
            <text:p>204918,77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7:749</text:p>
          </table:table-cell>
          <table:covered-table-cell/>
          <table:table-cell office:value-type="float" office:value="614789.23" table:style-name="ce20">
            <text:p>614789,23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2533</text:p>
          </table:table-cell>
          <table:covered-table-cell/>
          <table:table-cell office:value-type="float" office:value="368000" table:style-name="ce20">
            <text:p>36800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400000:6189</text:p>
          </table:table-cell>
          <table:covered-table-cell/>
          <table:table-cell office:value-type="float" office:value="184000" table:style-name="ce20">
            <text:p>184000,0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8:0000000:5688</text:p>
          </table:table-cell>
          <table:covered-table-cell/>
          <table:table-cell office:value-type="float" office:value="434024.95" table:style-name="ce20">
            <text:p>434024,95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8:1309016:7</text:p>
          </table:table-cell>
          <table:covered-table-cell/>
          <table:table-cell office:value-type="float" office:value="181585.5" table:style-name="ce20">
            <text:p>181585,50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9:0400001:238</text:p>
          </table:table-cell>
          <table:covered-table-cell/>
          <table:table-cell office:value-type="float" office:value="51064161.960000001" table:style-name="ce22">
            <text:p>51064161,96</text:p>
          </table:table-cell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7">
            <text:p>3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402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8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1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00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0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02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02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02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02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02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02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02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0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0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02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02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02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02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02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02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0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02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02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02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02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02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0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0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02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0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102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102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102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102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102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02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0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07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500012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1209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130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9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9:040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3" table:number-rows-spanned="1" table:style-name="ce2">
            <text:p>01:09:04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C1666286F395DE268152DD7C62609019168D0CDD3BCB51DB00FEB2DE22BC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07T08:56:40Z</meta:creation-date>
    <dc:date>2022-11-07T08:56:40Z</dc:date>
  </office:meta>
</office:document-meta>
</file>