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09</text:p>
          </table:table-cell>
          <table:table-cell table:number-columns-repeated="4" table:style-name="ce10"/>
          <table:table-cell office:value-type="string" table:style-name="ce12">
            <text:p>07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" table:style-name="ce17">
            <text:p>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601001:584</text:p>
          </table:table-cell>
          <table:covered-table-cell/>
          <table:table-cell office:value-type="float" office:value="4833737.1100000003" table:style-name="ce20">
            <text:p>4833737,11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601001:863</text:p>
          </table:table-cell>
          <table:covered-table-cell/>
          <table:table-cell office:value-type="float" office:value="322250" table:style-name="ce20">
            <text:p>322250,0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1446</text:p>
          </table:table-cell>
          <table:covered-table-cell/>
          <table:table-cell office:value-type="float" office:value="560448" table:style-name="ce20">
            <text:p>560448,0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0000000:88</text:p>
          </table:table-cell>
          <table:covered-table-cell/>
          <table:table-cell office:value-type="float" office:value="5044072.32" table:style-name="ce20">
            <text:p>5044072,32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3001:1212</text:p>
          </table:table-cell>
          <table:covered-table-cell/>
          <table:table-cell office:value-type="float" office:value="642500" table:style-name="ce20">
            <text:p>642500,0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3001:73</text:p>
          </table:table-cell>
          <table:covered-table-cell/>
          <table:table-cell office:value-type="float" office:value="10988818.85" table:style-name="ce20">
            <text:p>10988818,85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904001:623</text:p>
          </table:table-cell>
          <table:covered-table-cell/>
          <table:table-cell office:value-type="float" office:value="894399.75" table:style-name="ce20">
            <text:p>894399,75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000000:19</text:p>
          </table:table-cell>
          <table:covered-table-cell/>
          <table:table-cell office:value-type="float" office:value="122352456.56" table:style-name="ce20">
            <text:p>122352456,56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402001:1789</text:p>
          </table:table-cell>
          <table:covered-table-cell/>
          <table:table-cell office:value-type="float" office:value="517.76" table:style-name="ce20">
            <text:p>517,76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611009:551</text:p>
          </table:table-cell>
          <table:covered-table-cell/>
          <table:table-cell office:value-type="float" office:value="70739" table:style-name="ce20">
            <text:p>70739,0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611009:552</text:p>
          </table:table-cell>
          <table:covered-table-cell/>
          <table:table-cell office:value-type="float" office:value="31750" table:style-name="ce20">
            <text:p>31750,0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901004:1836</text:p>
          </table:table-cell>
          <table:covered-table-cell/>
          <table:table-cell office:value-type="float" office:value="98550" table:style-name="ce20">
            <text:p>98550,0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901004:1837</text:p>
          </table:table-cell>
          <table:covered-table-cell/>
          <table:table-cell office:value-type="float" office:value="95265" table:style-name="ce20">
            <text:p>95265,0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901004:1838</text:p>
          </table:table-cell>
          <table:covered-table-cell/>
          <table:table-cell office:value-type="float" office:value="98550" table:style-name="ce20">
            <text:p>98550,0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901004:1839</text:p>
          </table:table-cell>
          <table:covered-table-cell/>
          <table:table-cell office:value-type="float" office:value="251801.82" table:style-name="ce20">
            <text:p>251801,82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901004:1840</text:p>
          </table:table-cell>
          <table:covered-table-cell/>
          <table:table-cell office:value-type="float" office:value="19710" table:style-name="ce20">
            <text:p>19710,0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800003:1347</text:p>
          </table:table-cell>
          <table:covered-table-cell/>
          <table:table-cell office:value-type="float" office:value="8187237.2300000004" table:style-name="ce20">
            <text:p>8187237,23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800003:1348</text:p>
          </table:table-cell>
          <table:covered-table-cell/>
          <table:table-cell office:value-type="float" office:value="2680555.29" table:style-name="ce20">
            <text:p>2680555,29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900010:678</text:p>
          </table:table-cell>
          <table:covered-table-cell/>
          <table:table-cell office:value-type="float" office:value="1387202.95" table:style-name="ce20">
            <text:p>1387202,95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900013:29734</text:p>
          </table:table-cell>
          <table:covered-table-cell/>
          <table:table-cell office:value-type="float" office:value="121839.99" table:style-name="ce20">
            <text:p>121839,99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2900013:29735</text:p>
          </table:table-cell>
          <table:covered-table-cell/>
          <table:table-cell office:value-type="float" office:value="121839.99" table:style-name="ce20">
            <text:p>121839,99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8:1309001:8</text:p>
          </table:table-cell>
          <table:covered-table-cell/>
          <table:table-cell office:value-type="float" office:value="301930.40000000002" table:style-name="ce20">
            <text:p>301930,4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9:0400001:2142</text:p>
          </table:table-cell>
          <table:covered-table-cell/>
          <table:table-cell office:value-type="float" office:value="183762" table:style-name="ce20">
            <text:p>183762,0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2">
            <text:p>01:09:0400001:768</text:p>
          </table:table-cell>
          <table:covered-table-cell/>
          <table:table-cell office:value-type="float" office:value="552939.12" table:style-name="ce22">
            <text:p>552939,12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7">
            <text:p>29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904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402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612003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612003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612003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61200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61200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612003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612003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612003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612003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612003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612003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612003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61200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5612003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612003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612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612003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612003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612003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5612003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5612003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5612003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5612003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5612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5612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5612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5612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5612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5612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5612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5612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5612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5612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5612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5612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5612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5612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5612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5612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5612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5612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5612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5612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5612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5612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56120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6:27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number-columns-spanned="3" table:number-rows-spanned="1" table:style-name="ce2">
            <text:p>01:08:1309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A1662521291E515ADC06B87A86F635E05A47C27A0FDAC0CF52ED32D3643216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edvedevaIA</meta:initial-creator>
    <dc:creator>User</dc:creator>
    <meta:creation-date>2022-11-07T08:53:41Z</meta:creation-date>
    <dc:date>2022-11-07T08:53:41Z</dc:date>
  </office:meta>
</office:document-meta>
</file>