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06</text:p>
          </table:table-cell>
          <table:table-cell table:number-columns-repeated="4" table:style-name="ce10"/>
          <table:table-cell office:value-type="string" table:style-name="ce12">
            <text:p>0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0</text:p>
          </table:table-cell>
          <table:covered-table-cell/>
          <table:table-cell office:value-type="float" office:value="623425.18000000005" table:style-name="ce20">
            <text:p>623425,1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859</text:p>
          </table:table-cell>
          <table:covered-table-cell/>
          <table:table-cell office:value-type="float" office:value="259500" table:style-name="ce20">
            <text:p>25950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188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21</text:p>
          </table:table-cell>
          <table:covered-table-cell/>
          <table:table-cell office:value-type="float" office:value="1229915.8600000001" table:style-name="ce20">
            <text:p>1229915,8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1439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6688017.39999998" table:style-name="ce20">
            <text:p>496688017,4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1:413</text:p>
          </table:table-cell>
          <table:covered-table-cell/>
          <table:table-cell office:value-type="float" office:value="212053109.84" table:style-name="ce20">
            <text:p>212053109,84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3:717</text:p>
          </table:table-cell>
          <table:covered-table-cell/>
          <table:table-cell office:value-type="float" office:value="404419.68" table:style-name="ce20">
            <text:p>404419,6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3000001:1</text:p>
          </table:table-cell>
          <table:covered-table-cell/>
          <table:table-cell office:value-type="float" office:value="14973815.550000001" table:style-name="ce20">
            <text:p>14973815,55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1:1184</text:p>
          </table:table-cell>
          <table:covered-table-cell/>
          <table:table-cell office:value-type="float" office:value="5044350.96" table:style-name="ce20">
            <text:p>5044350,96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5002:2514</text:p>
          </table:table-cell>
          <table:covered-table-cell/>
          <table:table-cell office:value-type="float" office:value="47942.55" table:style-name="ce20">
            <text:p>47942,55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6:502</text:p>
          </table:table-cell>
          <table:covered-table-cell/>
          <table:table-cell office:value-type="float" office:value="213671" table:style-name="ce20">
            <text:p>213671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6:503</text:p>
          </table:table-cell>
          <table:covered-table-cell/>
          <table:table-cell office:value-type="float" office:value="146350" table:style-name="ce20">
            <text:p>14635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3800</text:p>
          </table:table-cell>
          <table:covered-table-cell/>
          <table:table-cell office:value-type="float" office:value="2376454.6800000002" table:style-name="ce20">
            <text:p>2376454,68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7:3400000:6185</text:p>
          </table:table-cell>
          <table:covered-table-cell/>
          <table:table-cell office:value-type="float" office:value="338700" table:style-name="ce22">
            <text:p>338700,00</text:p>
          </table:table-cell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7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2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1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4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4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404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6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6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406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406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406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507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507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1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6:25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6927F03F34F55C2D2CBE618FE029FD27CE03CA8C13DAD3E58912B9D1CD3D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07T08:41:51Z</meta:creation-date>
    <dc:date>2022-11-07T08:41:51Z</dc:date>
  </office:meta>
</office:document-meta>
</file>