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04</text:p>
          </table:table-cell>
          <table:table-cell table:number-columns-repeated="4" table:style-name="ce10"/>
          <table:table-cell office:value-type="string" table:style-name="ce12">
            <text:p>07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484</text:p>
          </table:table-cell>
          <table:covered-table-cell/>
          <table:table-cell office:value-type="float" office:value="150132.81" table:style-name="ce20">
            <text:p>150132,81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1000058:13</text:p>
          </table:table-cell>
          <table:covered-table-cell/>
          <table:table-cell office:value-type="float" office:value="600547.68000000005" table:style-name="ce20">
            <text:p>600547,68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200004:9</text:p>
          </table:table-cell>
          <table:covered-table-cell/>
          <table:table-cell office:value-type="float" office:value="217985.3" table:style-name="ce20">
            <text:p>217985,3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000014:16</text:p>
          </table:table-cell>
          <table:covered-table-cell/>
          <table:table-cell office:value-type="float" office:value="720853.74" table:style-name="ce20">
            <text:p>720853,7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034:1</text:p>
          </table:table-cell>
          <table:covered-table-cell/>
          <table:table-cell office:value-type="float" office:value="303764.40000000002" table:style-name="ce20">
            <text:p>303764,4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108:7</text:p>
          </table:table-cell>
          <table:covered-table-cell/>
          <table:table-cell office:value-type="float" office:value="386899.92" table:style-name="ce20">
            <text:p>386899,9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200011:157</text:p>
          </table:table-cell>
          <table:covered-table-cell/>
          <table:table-cell office:value-type="float" office:value="1116875" table:style-name="ce20">
            <text:p>1116875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03001:3</text:p>
          </table:table-cell>
          <table:covered-table-cell/>
          <table:table-cell office:value-type="float" office:value="267684" table:style-name="ce20">
            <text:p>267684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3755</text:p>
          </table:table-cell>
          <table:covered-table-cell/>
          <table:table-cell office:value-type="float" office:value="282531.15000000002" table:style-name="ce20">
            <text:p>282531,1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03:3756</text:p>
          </table:table-cell>
          <table:covered-table-cell/>
          <table:table-cell office:value-type="float" office:value="712891.73" table:style-name="ce20">
            <text:p>712891,7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832</text:p>
          </table:table-cell>
          <table:covered-table-cell/>
          <table:table-cell office:value-type="float" office:value="22995" table:style-name="ce20">
            <text:p>22995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901004:1833</text:p>
          </table:table-cell>
          <table:covered-table-cell/>
          <table:table-cell office:value-type="float" office:value="68971.86" table:style-name="ce20">
            <text:p>68971,8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4:1834</text:p>
          </table:table-cell>
          <table:covered-table-cell/>
          <table:table-cell office:value-type="float" office:value="18396" table:style-name="ce20">
            <text:p>18396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835</text:p>
          </table:table-cell>
          <table:covered-table-cell/>
          <table:table-cell office:value-type="float" office:value="73597.14" table:style-name="ce20">
            <text:p>73597,1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099:21</text:p>
          </table:table-cell>
          <table:covered-table-cell/>
          <table:table-cell office:value-type="float" office:value="1432145.1" table:style-name="ce20">
            <text:p>1432145,1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400016:3</text:p>
          </table:table-cell>
          <table:covered-table-cell/>
          <table:table-cell office:value-type="float" office:value="2191188.4700000002" table:style-name="ce20">
            <text:p>2191188,4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400016:4</text:p>
          </table:table-cell>
          <table:covered-table-cell/>
          <table:table-cell office:value-type="float" office:value="1923677.73" table:style-name="ce20">
            <text:p>1923677,7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1900003:327</text:p>
          </table:table-cell>
          <table:covered-table-cell/>
          <table:table-cell office:value-type="float" office:value="1063959.8999999999" table:style-name="ce20">
            <text:p>1063959,9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1900003:328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1900003:329</text:p>
          </table:table-cell>
          <table:covered-table-cell/>
          <table:table-cell office:value-type="float" office:value="1016781.25" table:style-name="ce20">
            <text:p>1016781,2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300030:154</text:p>
          </table:table-cell>
          <table:covered-table-cell/>
          <table:table-cell office:value-type="float" office:value="1603907.2" table:style-name="ce20">
            <text:p>1603907,2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900013:2355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200001:7141</text:p>
          </table:table-cell>
          <table:covered-table-cell/>
          <table:table-cell office:value-type="float" office:value="457444.7" table:style-name="ce20">
            <text:p>457444,7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200001:7142</text:p>
          </table:table-cell>
          <table:covered-table-cell/>
          <table:table-cell office:value-type="float" office:value="471400.64" table:style-name="ce20">
            <text:p>471400,6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0102005:2030</text:p>
          </table:table-cell>
          <table:covered-table-cell/>
          <table:table-cell office:value-type="float" office:value="1630252.32" table:style-name="ce20">
            <text:p>1630252,3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1800008:5</text:p>
          </table:table-cell>
          <table:covered-table-cell/>
          <table:table-cell office:value-type="float" office:value="1595898.24" table:style-name="ce20">
            <text:p>1595898,2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508042:38</text:p>
          </table:table-cell>
          <table:covered-table-cell/>
          <table:table-cell office:value-type="float" office:value="1126571.7" table:style-name="ce20">
            <text:p>1126571,7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508045:498</text:p>
          </table:table-cell>
          <table:covered-table-cell/>
          <table:table-cell office:value-type="float" office:value="22384.74" table:style-name="ce20">
            <text:p>22384,7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08045:499</text:p>
          </table:table-cell>
          <table:covered-table-cell/>
          <table:table-cell office:value-type="float" office:value="7432.98" table:style-name="ce20">
            <text:p>7432,98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10102:200</text:p>
          </table:table-cell>
          <table:covered-table-cell/>
          <table:table-cell office:value-type="float" office:value="1993559.04" table:style-name="ce20">
            <text:p>1993559,0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524020:84</text:p>
          </table:table-cell>
          <table:covered-table-cell/>
          <table:table-cell office:value-type="float" office:value="580486.12" table:style-name="ce20">
            <text:p>580486,1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701018:34</text:p>
          </table:table-cell>
          <table:covered-table-cell/>
          <table:table-cell office:value-type="float" office:value="455130" table:style-name="ce20">
            <text:p>45513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1003045:7</text:p>
          </table:table-cell>
          <table:covered-table-cell/>
          <table:table-cell office:value-type="float" office:value="1066662" table:style-name="ce20">
            <text:p>1066662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1109008:1834</text:p>
          </table:table-cell>
          <table:covered-table-cell/>
          <table:table-cell office:value-type="float" office:value="2040532.44" table:style-name="ce20">
            <text:p>2040532,4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1313004:457</text:p>
          </table:table-cell>
          <table:covered-table-cell/>
          <table:table-cell office:value-type="float" office:value="746368" table:style-name="ce20">
            <text:p>746368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1313006:644</text:p>
          </table:table-cell>
          <table:covered-table-cell/>
          <table:table-cell office:value-type="float" office:value="251689.42" table:style-name="ce20">
            <text:p>251689,4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">
            <text:p>01:09:0400001:2141</text:p>
          </table:table-cell>
          <table:covered-table-cell/>
          <table:table-cell office:value-type="float" office:value="1874959.96" table:style-name="ce22">
            <text:p>1874959,9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7">
            <text:p>2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3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3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10003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10004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10005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4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14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2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20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2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2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2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2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508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711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10006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200166:13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16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4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9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180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19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16003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2000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200001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200001:6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200001:6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000000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01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051014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052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0524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0701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8:100307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100307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1109008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1313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1313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9:010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9:010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9:01030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9:04000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9:04000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9:04000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9:04000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9:04000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9:04000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9:04000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9:04000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9:0400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9:040000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9:04000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9:04000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2">
            <text:p>01:09:040000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5ADEB3F5DB001C22FA32EE717678D19BD2F701FA235F988575C1CE18787FB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07T06:51:03Z</meta:creation-date>
    <dc:date>2022-11-07T06:51:03Z</dc:date>
  </office:meta>
</office:document-meta>
</file>