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03</text:p>
          </table:table-cell>
          <table:table-cell table:number-columns-repeated="4" table:style-name="ce10"/>
          <table:table-cell office:value-type="string" table:style-name="ce12">
            <text:p>0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39:169</text:p>
          </table:table-cell>
          <table:covered-table-cell/>
          <table:table-cell office:value-type="float" office:value="152198.53" table:style-name="ce20">
            <text:p>152198,5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55:359</text:p>
          </table:table-cell>
          <table:covered-table-cell/>
          <table:table-cell office:value-type="float" office:value="67506.2" table:style-name="ce20">
            <text:p>67506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000001:148</text:p>
          </table:table-cell>
          <table:covered-table-cell/>
          <table:table-cell office:value-type="float" office:value="133760" table:style-name="ce20">
            <text:p>13376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2000:1844</text:p>
          </table:table-cell>
          <table:covered-table-cell/>
          <table:table-cell office:value-type="float" office:value="2681877.9500000002" table:style-name="ce20">
            <text:p>2681877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100118:163</text:p>
          </table:table-cell>
          <table:covered-table-cell/>
          <table:table-cell office:value-type="float" office:value="229857.48" table:style-name="ce20">
            <text:p>229857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100118:164</text:p>
          </table:table-cell>
          <table:covered-table-cell/>
          <table:table-cell office:value-type="float" office:value="368221.41" table:style-name="ce20">
            <text:p>36822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116:284</text:p>
          </table:table-cell>
          <table:covered-table-cell/>
          <table:table-cell office:value-type="float" office:value="815367.6" table:style-name="ce20">
            <text:p>815367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400033:2</text:p>
          </table:table-cell>
          <table:covered-table-cell/>
          <table:table-cell office:value-type="float" office:value="858874.8" table:style-name="ce20">
            <text:p>858874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000048:16</text:p>
          </table:table-cell>
          <table:covered-table-cell/>
          <table:table-cell office:value-type="float" office:value="485154.5" table:style-name="ce20">
            <text:p>485154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200021:231</text:p>
          </table:table-cell>
          <table:covered-table-cell/>
          <table:table-cell office:value-type="float" office:value="670125" table:style-name="ce20">
            <text:p>670125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200025:13</text:p>
          </table:table-cell>
          <table:covered-table-cell/>
          <table:table-cell office:value-type="float" office:value="342210.5" table:style-name="ce20">
            <text:p>342210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800002:315</text:p>
          </table:table-cell>
          <table:covered-table-cell/>
          <table:table-cell office:value-type="float" office:value="310305.90999999997" table:style-name="ce20">
            <text:p>310305,9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3100008:22</text:p>
          </table:table-cell>
          <table:covered-table-cell/>
          <table:table-cell office:value-type="float" office:value="262353" table:style-name="ce20">
            <text:p>262353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6:519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900018:132</text:p>
          </table:table-cell>
          <table:covered-table-cell/>
          <table:table-cell office:value-type="float" office:value="4755282.55" table:style-name="ce20">
            <text:p>4755282,5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900018:133</text:p>
          </table:table-cell>
          <table:covered-table-cell/>
          <table:table-cell office:value-type="float" office:value="2440275" table:style-name="ce20">
            <text:p>2440275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600016:7</text:p>
          </table:table-cell>
          <table:covered-table-cell/>
          <table:table-cell office:value-type="float" office:value="1826538.96" table:style-name="ce20">
            <text:p>1826538,9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200001:7139</text:p>
          </table:table-cell>
          <table:covered-table-cell/>
          <table:table-cell office:value-type="float" office:value="2791188" table:style-name="ce20">
            <text:p>2791188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900001:173</text:p>
          </table:table-cell>
          <table:covered-table-cell/>
          <table:table-cell office:value-type="float" office:value="1154518.3999999999" table:style-name="ce20">
            <text:p>1154518,4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201030:42</text:p>
          </table:table-cell>
          <table:covered-table-cell/>
          <table:table-cell office:value-type="float" office:value="807594.03" table:style-name="ce20">
            <text:p>807594,0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06021:7</text:p>
          </table:table-cell>
          <table:covered-table-cell/>
          <table:table-cell office:value-type="float" office:value="3955078.58" table:style-name="ce20">
            <text:p>3955078,5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09103:19</text:p>
          </table:table-cell>
          <table:covered-table-cell/>
          <table:table-cell office:value-type="float" office:value="828966.36" table:style-name="ce20">
            <text:p>828966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538002:7</text:p>
          </table:table-cell>
          <table:covered-table-cell/>
          <table:table-cell office:value-type="float" office:value="343471.47" table:style-name="ce20">
            <text:p>343471,4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12002:722</text:p>
          </table:table-cell>
          <table:covered-table-cell/>
          <table:table-cell office:value-type="float" office:value="419799.44" table:style-name="ce20">
            <text:p>419799,4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312002:723</text:p>
          </table:table-cell>
          <table:covered-table-cell/>
          <table:table-cell office:value-type="float" office:value="9008287.4000000004" table:style-name="ce20">
            <text:p>9008287,4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313004:1008</text:p>
          </table:table-cell>
          <table:covered-table-cell/>
          <table:table-cell office:value-type="float" office:value="518067.20000000001" table:style-name="ce20">
            <text:p>518067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313004:1009</text:p>
          </table:table-cell>
          <table:covered-table-cell/>
          <table:table-cell office:value-type="float" office:value="546604.80000000005" table:style-name="ce20">
            <text:p>546604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9:0102005:141</text:p>
          </table:table-cell>
          <table:covered-table-cell/>
          <table:table-cell office:value-type="float" office:value="897845.76000000001" table:style-name="ce20">
            <text:p>897845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9:0102026:49</text:p>
          </table:table-cell>
          <table:covered-table-cell/>
          <table:table-cell office:value-type="float" office:value="911095.22" table:style-name="ce20">
            <text:p>911095,2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9:0102026:63</text:p>
          </table:table-cell>
          <table:covered-table-cell/>
          <table:table-cell office:value-type="float" office:value="521405.22" table:style-name="ce22">
            <text:p>521405,2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2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37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37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30004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300041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300060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1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65: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65: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65: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170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1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19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3:21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3:29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09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1002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002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9:01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01:09:0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79EF6FA5E8FD04E6B6A3E1166E4554EBDC2B52115B1D42858BE9CE3420F5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07T06:46:49Z</meta:creation-date>
    <dc:date>2022-11-07T06:46:49Z</dc:date>
  </office:meta>
</office:document-meta>
</file>