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01</text:p>
          </table:table-cell>
          <table:table-cell table:number-columns-repeated="4" table:style-name="ce10"/>
          <table:table-cell office:value-type="string" table:style-name="ce12">
            <text:p>0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11:10</text:p>
          </table:table-cell>
          <table:covered-table-cell/>
          <table:table-cell office:value-type="float" office:value="273152.90000000002" table:style-name="ce20">
            <text:p>273152,9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100129:295</text:p>
          </table:table-cell>
          <table:covered-table-cell/>
          <table:table-cell office:value-type="float" office:value="1194971.1200000001" table:style-name="ce20">
            <text:p>1194971,1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2000043:1260</text:p>
          </table:table-cell>
          <table:covered-table-cell/>
          <table:table-cell office:value-type="float" office:value="399539" table:style-name="ce20">
            <text:p>399539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2200001:190</text:p>
          </table:table-cell>
          <table:covered-table-cell/>
          <table:table-cell office:value-type="float" office:value="312725" table:style-name="ce20">
            <text:p>312725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200008:19</text:p>
          </table:table-cell>
          <table:covered-table-cell/>
          <table:table-cell office:value-type="float" office:value="446750" table:style-name="ce20">
            <text:p>44675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2200009:16</text:p>
          </table:table-cell>
          <table:covered-table-cell/>
          <table:table-cell office:value-type="float" office:value="1362587.5" table:style-name="ce20">
            <text:p>1362587,5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200011:39</text:p>
          </table:table-cell>
          <table:covered-table-cell/>
          <table:table-cell office:value-type="float" office:value="1340250" table:style-name="ce20">
            <text:p>134025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200012:127</text:p>
          </table:table-cell>
          <table:covered-table-cell/>
          <table:table-cell office:value-type="float" office:value="1116875" table:style-name="ce20">
            <text:p>1116875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16:142</text:p>
          </table:table-cell>
          <table:covered-table-cell/>
          <table:table-cell office:value-type="float" office:value="1116875" table:style-name="ce20">
            <text:p>1116875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200035:15</text:p>
          </table:table-cell>
          <table:covered-table-cell/>
          <table:table-cell office:value-type="float" office:value="268382.53000000003" table:style-name="ce20">
            <text:p>268382,53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200041:31</text:p>
          </table:table-cell>
          <table:covered-table-cell/>
          <table:table-cell office:value-type="float" office:value="667444.5" table:style-name="ce20">
            <text:p>667444,5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200045:79</text:p>
          </table:table-cell>
          <table:covered-table-cell/>
          <table:table-cell office:value-type="float" office:value="670125" table:style-name="ce20">
            <text:p>670125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200069:182</text:p>
          </table:table-cell>
          <table:covered-table-cell/>
          <table:table-cell office:value-type="float" office:value="705418.25" table:style-name="ce20">
            <text:p>705418,25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2200099:151</text:p>
          </table:table-cell>
          <table:covered-table-cell/>
          <table:table-cell office:value-type="float" office:value="8207643.3799999999" table:style-name="ce20">
            <text:p>8207643,3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2300022:163</text:p>
          </table:table-cell>
          <table:covered-table-cell/>
          <table:table-cell office:value-type="float" office:value="436032" table:style-name="ce20">
            <text:p>436032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4600011:4</text:p>
          </table:table-cell>
          <table:covered-table-cell/>
          <table:table-cell office:value-type="float" office:value="554012.96" table:style-name="ce20">
            <text:p>554012,9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200005:150</text:p>
          </table:table-cell>
          <table:covered-table-cell/>
          <table:table-cell office:value-type="float" office:value="427877.7" table:style-name="ce20">
            <text:p>427877,7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200005:151</text:p>
          </table:table-cell>
          <table:covered-table-cell/>
          <table:table-cell office:value-type="float" office:value="463750.8" table:style-name="ce20">
            <text:p>463750,8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077</text:p>
          </table:table-cell>
          <table:covered-table-cell/>
          <table:table-cell office:value-type="float" office:value="697319.94" table:style-name="ce20">
            <text:p>697319,9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100006:20</text:p>
          </table:table-cell>
          <table:covered-table-cell/>
          <table:table-cell office:value-type="float" office:value="2969407" table:style-name="ce20">
            <text:p>2969407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200151:396</text:p>
          </table:table-cell>
          <table:covered-table-cell/>
          <table:table-cell office:value-type="float" office:value="35393.120000000003" table:style-name="ce20">
            <text:p>35393,1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600016:15</text:p>
          </table:table-cell>
          <table:covered-table-cell/>
          <table:table-cell office:value-type="float" office:value="3533954.14" table:style-name="ce20">
            <text:p>3533954,1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1800023:143</text:p>
          </table:table-cell>
          <table:covered-table-cell/>
          <table:table-cell office:value-type="float" office:value="1755146.12" table:style-name="ce20">
            <text:p>1755146,1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009002:830</text:p>
          </table:table-cell>
          <table:covered-table-cell/>
          <table:table-cell office:value-type="float" office:value="623641.04" table:style-name="ce20">
            <text:p>623641,0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009003:1656</text:p>
          </table:table-cell>
          <table:covered-table-cell/>
          <table:table-cell office:value-type="float" office:value="1969270.23" table:style-name="ce20">
            <text:p>1969270,23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7107</text:p>
          </table:table-cell>
          <table:covered-table-cell/>
          <table:table-cell office:value-type="float" office:value="2825180.16" table:style-name="ce20">
            <text:p>2825180,1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7108</text:p>
          </table:table-cell>
          <table:covered-table-cell/>
          <table:table-cell office:value-type="float" office:value="1122186.8" table:style-name="ce20">
            <text:p>1122186,8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7109</text:p>
          </table:table-cell>
          <table:covered-table-cell/>
          <table:table-cell office:value-type="float" office:value="2677989.8199999998" table:style-name="ce20">
            <text:p>2677989,8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7110</text:p>
          </table:table-cell>
          <table:covered-table-cell/>
          <table:table-cell office:value-type="float" office:value="949003.92" table:style-name="ce20">
            <text:p>949003,9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7111</text:p>
          </table:table-cell>
          <table:covered-table-cell/>
          <table:table-cell office:value-type="float" office:value="955206.56" table:style-name="ce20">
            <text:p>955206,5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7112</text:p>
          </table:table-cell>
          <table:covered-table-cell/>
          <table:table-cell office:value-type="float" office:value="959858.54" table:style-name="ce20">
            <text:p>959858,5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7113</text:p>
          </table:table-cell>
          <table:covered-table-cell/>
          <table:table-cell office:value-type="float" office:value="964510.52" table:style-name="ce20">
            <text:p>964510,5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7114</text:p>
          </table:table-cell>
          <table:covered-table-cell/>
          <table:table-cell office:value-type="float" office:value="969162.5" table:style-name="ce20">
            <text:p>969162,5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7115</text:p>
          </table:table-cell>
          <table:covered-table-cell/>
          <table:table-cell office:value-type="float" office:value="973814.48" table:style-name="ce20">
            <text:p>973814,4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7116</text:p>
          </table:table-cell>
          <table:covered-table-cell/>
          <table:table-cell office:value-type="float" office:value="978466.46" table:style-name="ce20">
            <text:p>978466,4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7117</text:p>
          </table:table-cell>
          <table:covered-table-cell/>
          <table:table-cell office:value-type="float" office:value="983118.44" table:style-name="ce20">
            <text:p>983118,4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7119</text:p>
          </table:table-cell>
          <table:covered-table-cell/>
          <table:table-cell office:value-type="float" office:value="609993.16" table:style-name="ce20">
            <text:p>609993,1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7120</text:p>
          </table:table-cell>
          <table:covered-table-cell/>
          <table:table-cell office:value-type="float" office:value="978466.46" table:style-name="ce20">
            <text:p>978466,4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7121</text:p>
          </table:table-cell>
          <table:covered-table-cell/>
          <table:table-cell office:value-type="float" office:value="983118.44" table:style-name="ce20">
            <text:p>983118,4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7122</text:p>
          </table:table-cell>
          <table:covered-table-cell/>
          <table:table-cell office:value-type="float" office:value="986219.76" table:style-name="ce20">
            <text:p>986219,7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7123</text:p>
          </table:table-cell>
          <table:covered-table-cell/>
          <table:table-cell office:value-type="float" office:value="990871.74" table:style-name="ce20">
            <text:p>990871,7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200001:7124</text:p>
          </table:table-cell>
          <table:covered-table-cell/>
          <table:table-cell office:value-type="float" office:value="995523.72" table:style-name="ce20">
            <text:p>995523,7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200001:7125</text:p>
          </table:table-cell>
          <table:covered-table-cell/>
          <table:table-cell office:value-type="float" office:value="1000175.7" table:style-name="ce20">
            <text:p>1000175,7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200001:7126</text:p>
          </table:table-cell>
          <table:covered-table-cell/>
          <table:table-cell office:value-type="float" office:value="1003277.02" table:style-name="ce20">
            <text:p>1003277,0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200001:7127</text:p>
          </table:table-cell>
          <table:covered-table-cell/>
          <table:table-cell office:value-type="float" office:value="1003277.02" table:style-name="ce20">
            <text:p>1003277,0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200001:7128</text:p>
          </table:table-cell>
          <table:covered-table-cell/>
          <table:table-cell office:value-type="float" office:value="935047.98" table:style-name="ce20">
            <text:p>935047,9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7129</text:p>
          </table:table-cell>
          <table:covered-table-cell/>
          <table:table-cell office:value-type="float" office:value="4965213.32" table:style-name="ce20">
            <text:p>4965213,3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7130</text:p>
          </table:table-cell>
          <table:covered-table-cell/>
          <table:table-cell office:value-type="float" office:value="945902.6" table:style-name="ce20">
            <text:p>945902,6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200001:7131</text:p>
          </table:table-cell>
          <table:covered-table-cell/>
          <table:table-cell office:value-type="float" office:value="950554.58" table:style-name="ce20">
            <text:p>950554,5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200001:7132</text:p>
          </table:table-cell>
          <table:covered-table-cell/>
          <table:table-cell office:value-type="float" office:value="955206.56" table:style-name="ce20">
            <text:p>955206,5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7133</text:p>
          </table:table-cell>
          <table:covered-table-cell/>
          <table:table-cell office:value-type="float" office:value="958307.88" table:style-name="ce20">
            <text:p>958307,8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7134</text:p>
          </table:table-cell>
          <table:covered-table-cell/>
          <table:table-cell office:value-type="float" office:value="962959.86" table:style-name="ce20">
            <text:p>962959,8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200001:7135</text:p>
          </table:table-cell>
          <table:covered-table-cell/>
          <table:table-cell office:value-type="float" office:value="966061.18" table:style-name="ce20">
            <text:p>966061,1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7136</text:p>
          </table:table-cell>
          <table:covered-table-cell/>
          <table:table-cell office:value-type="float" office:value="970713.16" table:style-name="ce20">
            <text:p>970713,1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7137</text:p>
          </table:table-cell>
          <table:covered-table-cell/>
          <table:table-cell office:value-type="float" office:value="975365.14" table:style-name="ce20">
            <text:p>975365,1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305002:2513</text:p>
          </table:table-cell>
          <table:covered-table-cell/>
          <table:table-cell office:value-type="float" office:value="1068448" table:style-name="ce20">
            <text:p>1068448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6:0700001:426</text:p>
          </table:table-cell>
          <table:covered-table-cell/>
          <table:table-cell office:value-type="float" office:value="282464" table:style-name="ce20">
            <text:p>282464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0509027:4</text:p>
          </table:table-cell>
          <table:covered-table-cell/>
          <table:table-cell office:value-type="float" office:value="1381238.25" table:style-name="ce20">
            <text:p>1381238,25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0509071:11</text:p>
          </table:table-cell>
          <table:covered-table-cell/>
          <table:table-cell office:value-type="float" office:value="747455.24" table:style-name="ce20">
            <text:p>747455,2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0513020:14</text:p>
          </table:table-cell>
          <table:covered-table-cell/>
          <table:table-cell office:value-type="float" office:value="1247678.08" table:style-name="ce20">
            <text:p>1247678,0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8:0526004:4</text:p>
          </table:table-cell>
          <table:covered-table-cell/>
          <table:table-cell office:value-type="float" office:value="384100.98" table:style-name="ce20">
            <text:p>384100,9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8:1312002:718</text:p>
          </table:table-cell>
          <table:covered-table-cell/>
          <table:table-cell office:value-type="float" office:value="229406.04" table:style-name="ce20">
            <text:p>229406,0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8:1312002:719</text:p>
          </table:table-cell>
          <table:covered-table-cell/>
          <table:table-cell office:value-type="float" office:value="236782.44" table:style-name="ce20">
            <text:p>236782,4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8:1313004:1006</text:p>
          </table:table-cell>
          <table:covered-table-cell/>
          <table:table-cell office:value-type="float" office:value="799052.80000000005" table:style-name="ce20">
            <text:p>799052,8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1313004:1007</text:p>
          </table:table-cell>
          <table:covered-table-cell/>
          <table:table-cell office:value-type="float" office:value="850640" table:style-name="ce20">
            <text:p>85064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9:0101013:63</text:p>
          </table:table-cell>
          <table:covered-table-cell/>
          <table:table-cell office:value-type="float" office:value="956299.26" table:style-name="ce20">
            <text:p>956299,2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9:0103005:1158</text:p>
          </table:table-cell>
          <table:covered-table-cell/>
          <table:table-cell office:value-type="float" office:value="8864394.2799999993" table:style-name="ce20">
            <text:p>8864394,2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9:0103005:99</text:p>
          </table:table-cell>
          <table:covered-table-cell/>
          <table:table-cell office:value-type="float" office:value="88569.45" table:style-name="ce20">
            <text:p>88569,45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9:0103006:22</text:p>
          </table:table-cell>
          <table:covered-table-cell/>
          <table:table-cell office:value-type="float" office:value="494126.92" table:style-name="ce20">
            <text:p>494126,92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9:0103008:69</text:p>
          </table:table-cell>
          <table:covered-table-cell/>
          <table:table-cell office:value-type="float" office:value="779380" table:style-name="ce20">
            <text:p>77938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9:0103009:281</text:p>
          </table:table-cell>
          <table:covered-table-cell/>
          <table:table-cell office:value-type="float" office:value="1142285.83" table:style-name="ce20">
            <text:p>1142285,83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01:09:0103016:33</text:p>
          </table:table-cell>
          <table:covered-table-cell/>
          <table:table-cell office:value-type="float" office:value="426870.34" table:style-name="ce22">
            <text:p>426870,3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7">
            <text:p>2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10005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05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5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00005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9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2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30007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1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1109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1109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9:0102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9:0102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9:0103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9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9:0103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9:01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01:09:02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399A7CE56537E0F6050EE55557C83FC7007BAA634455D2D51948AF993E3C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07T06:33:36Z</meta:creation-date>
    <dc:date>2022-11-07T06:33:36Z</dc:date>
  </office:meta>
</office:document-meta>
</file>