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00</text:p>
          </table:table-cell>
          <table:table-cell table:number-columns-repeated="4" table:style-name="ce10"/>
          <table:table-cell office:value-type="string" table:style-name="ce12">
            <text:p>01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900001:152</text:p>
          </table:table-cell>
          <table:covered-table-cell/>
          <table:table-cell office:value-type="float" office:value="36336.300000000003" table:style-name="ce20">
            <text:p>36336,30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301000:1491</text:p>
          </table:table-cell>
          <table:covered-table-cell/>
          <table:table-cell office:value-type="float" office:value="964080" table:style-name="ce20">
            <text:p>964080,00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3301000:28</text:p>
          </table:table-cell>
          <table:covered-table-cell/>
          <table:table-cell office:value-type="float" office:value="1446120" table:style-name="ce20">
            <text:p>1446120,00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904001:977</text:p>
          </table:table-cell>
          <table:covered-table-cell/>
          <table:table-cell office:value-type="float" office:value="856358.6" table:style-name="ce20">
            <text:p>856358,60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904001:978</text:p>
          </table:table-cell>
          <table:covered-table-cell/>
          <table:table-cell office:value-type="float" office:value="1823720" table:style-name="ce20">
            <text:p>1823720,00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0000000:5</text:p>
          </table:table-cell>
          <table:covered-table-cell/>
          <table:table-cell office:value-type="float" office:value="108670421.09999999" table:style-name="ce20">
            <text:p>108670421,10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611003:3745</text:p>
          </table:table-cell>
          <table:covered-table-cell/>
          <table:table-cell office:value-type="float" office:value="64385.75" table:style-name="ce20">
            <text:p>64385,75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611003:3746</text:p>
          </table:table-cell>
          <table:covered-table-cell/>
          <table:table-cell office:value-type="float" office:value="25740" table:style-name="ce20">
            <text:p>25740,00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611003:3747</text:p>
          </table:table-cell>
          <table:covered-table-cell/>
          <table:table-cell office:value-type="float" office:value="20163" table:style-name="ce20">
            <text:p>20163,00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611003:3748</text:p>
          </table:table-cell>
          <table:covered-table-cell/>
          <table:table-cell office:value-type="float" office:value="16387.8" table:style-name="ce20">
            <text:p>16387,80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611003:3749</text:p>
          </table:table-cell>
          <table:covered-table-cell/>
          <table:table-cell office:value-type="float" office:value="23130.25" table:style-name="ce20">
            <text:p>23130,25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611003:3750</text:p>
          </table:table-cell>
          <table:covered-table-cell/>
          <table:table-cell office:value-type="float" office:value="39661.050000000003" table:style-name="ce20">
            <text:p>39661,05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5611003:3751</text:p>
          </table:table-cell>
          <table:covered-table-cell/>
          <table:table-cell office:value-type="float" office:value="24402.95" table:style-name="ce20">
            <text:p>24402,95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611003:3752</text:p>
          </table:table-cell>
          <table:covered-table-cell/>
          <table:table-cell office:value-type="float" office:value="10725" table:style-name="ce20">
            <text:p>10725,00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5611003:3753</text:p>
          </table:table-cell>
          <table:covered-table-cell/>
          <table:table-cell office:value-type="float" office:value="21450" table:style-name="ce20">
            <text:p>21450,00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2900001:406</text:p>
          </table:table-cell>
          <table:covered-table-cell/>
          <table:table-cell office:value-type="float" office:value="830644.32" table:style-name="ce20">
            <text:p>830644,32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2900013:3119</text:p>
          </table:table-cell>
          <table:covered-table-cell/>
          <table:table-cell office:value-type="float" office:value="61527.03" table:style-name="ce20">
            <text:p>61527,03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3000010:941</text:p>
          </table:table-cell>
          <table:covered-table-cell/>
          <table:table-cell office:value-type="float" office:value="1769158.72" table:style-name="ce20">
            <text:p>1769158,72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3116001:600</text:p>
          </table:table-cell>
          <table:covered-table-cell/>
          <table:table-cell office:value-type="float" office:value="31372.080000000002" table:style-name="ce20">
            <text:p>31372,08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3402002:779</text:p>
          </table:table-cell>
          <table:covered-table-cell/>
          <table:table-cell office:value-type="float" office:value="196595" table:style-name="ce20">
            <text:p>196595,00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6:2800007:47</text:p>
          </table:table-cell>
          <table:covered-table-cell/>
          <table:table-cell office:value-type="float" office:value="820045.43" table:style-name="ce20">
            <text:p>820045,43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6:2800007:748</text:p>
          </table:table-cell>
          <table:covered-table-cell/>
          <table:table-cell office:value-type="float" office:value="204927" table:style-name="ce20">
            <text:p>204927,00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6:2800007:97</text:p>
          </table:table-cell>
          <table:covered-table-cell/>
          <table:table-cell office:value-type="float" office:value="3522209.56" table:style-name="ce20">
            <text:p>3522209,56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7:3300000:4012</text:p>
          </table:table-cell>
          <table:covered-table-cell/>
          <table:table-cell office:value-type="float" office:value="386725.78" table:style-name="ce20">
            <text:p>386725,78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7:3300000:548</text:p>
          </table:table-cell>
          <table:covered-table-cell/>
          <table:table-cell office:value-type="float" office:value="3603876.43" table:style-name="ce20">
            <text:p>3603876,43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7:3400000:10</text:p>
          </table:table-cell>
          <table:covered-table-cell/>
          <table:table-cell office:value-type="float" office:value="101153862" table:style-name="ce20">
            <text:p>101153862,00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7:3400000:2496</text:p>
          </table:table-cell>
          <table:covered-table-cell/>
          <table:table-cell office:value-type="float" office:value="368460" table:style-name="ce20">
            <text:p>368460,00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7:3400000:6181</text:p>
          </table:table-cell>
          <table:covered-table-cell/>
          <table:table-cell office:value-type="float" office:value="361524.1" table:style-name="ce20">
            <text:p>361524,10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7:3400000:6182</text:p>
          </table:table-cell>
          <table:covered-table-cell/>
          <table:table-cell office:value-type="float" office:value="361512.05" table:style-name="ce20">
            <text:p>361512,05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7:3400000:6183</text:p>
          </table:table-cell>
          <table:covered-table-cell/>
          <table:table-cell office:value-type="float" office:value="361524.1" table:style-name="ce20">
            <text:p>361524,10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21">
            <text:p>31</text:p>
          </table:table-cell>
          <table:table-cell office:value-type="string" table:number-columns-spanned="2" table:number-rows-spanned="1" table:style-name="ce2">
            <text:p>01:07:3400000:6184</text:p>
          </table:table-cell>
          <table:covered-table-cell/>
          <table:table-cell office:value-type="float" office:value="92011.5" table:style-name="ce22">
            <text:p>92011,50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7">
            <text:p>25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4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80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800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800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09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3202000:14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3202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3202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3:28020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29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2900013:287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3116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6:2500012:5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8:1109007:4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number-columns-spanned="3" table:number-rows-spanned="1" table:style-name="ce2">
            <text:p>01:09:04000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758267D7A142FFECECC0E40B5031346093EE34261691E4F038A521D7F2B097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MedvedevaIA</meta:initial-creator>
    <dc:creator>User</dc:creator>
    <meta:creation-date>2022-11-01T08:12:01Z</meta:creation-date>
    <dc:date>2022-11-01T08:12:01Z</dc:date>
  </office:meta>
</office:document-meta>
</file>