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9</text:p>
          </table:table-cell>
          <table:table-cell table:number-columns-repeated="4" table:style-name="ce10"/>
          <table:table-cell office:value-type="string" table:style-name="ce12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24:2</text:p>
          </table:table-cell>
          <table:covered-table-cell/>
          <table:table-cell office:value-type="float" office:value="419499.09" table:style-name="ce20">
            <text:p>419499,09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83</text:p>
          </table:table-cell>
          <table:covered-table-cell/>
          <table:table-cell office:value-type="float" office:value="522370.98" table:style-name="ce20">
            <text:p>522370,9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400041:12</text:p>
          </table:table-cell>
          <table:covered-table-cell/>
          <table:table-cell office:value-type="float" office:value="183503.68" table:style-name="ce20">
            <text:p>183503,6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200053:153</text:p>
          </table:table-cell>
          <table:covered-table-cell/>
          <table:table-cell office:value-type="float" office:value="129344.32000000001" table:style-name="ce20">
            <text:p>129344,3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31:27</text:p>
          </table:table-cell>
          <table:covered-table-cell/>
          <table:table-cell office:value-type="float" office:value="375708.6" table:style-name="ce20">
            <text:p>375708,6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79:199</text:p>
          </table:table-cell>
          <table:covered-table-cell/>
          <table:table-cell office:value-type="float" office:value="429533.52" table:style-name="ce20">
            <text:p>429533,5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102:71</text:p>
          </table:table-cell>
          <table:covered-table-cell/>
          <table:table-cell office:value-type="float" office:value="255801.60000000001" table:style-name="ce20">
            <text:p>255801,6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600003:268</text:p>
          </table:table-cell>
          <table:covered-table-cell/>
          <table:table-cell office:value-type="float" office:value="936200" table:style-name="ce20">
            <text:p>93620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4000001:61</text:p>
          </table:table-cell>
          <table:covered-table-cell/>
          <table:table-cell office:value-type="float" office:value="843180" table:style-name="ce20">
            <text:p>84318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1:821</text:p>
          </table:table-cell>
          <table:covered-table-cell/>
          <table:table-cell office:value-type="float" office:value="13507.92" table:style-name="ce20">
            <text:p>13507,9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6:520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6:521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6:522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6:523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711006:524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52:354</text:p>
          </table:table-cell>
          <table:covered-table-cell/>
          <table:table-cell office:value-type="float" office:value="1985011.15" table:style-name="ce20">
            <text:p>1985011,1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73:69</text:p>
          </table:table-cell>
          <table:covered-table-cell/>
          <table:table-cell office:value-type="float" office:value="1014339.45" table:style-name="ce20">
            <text:p>1014339,4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37:461</text:p>
          </table:table-cell>
          <table:covered-table-cell/>
          <table:table-cell office:value-type="float" office:value="44241.4" table:style-name="ce20">
            <text:p>44241,4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86:1211</text:p>
          </table:table-cell>
          <table:covered-table-cell/>
          <table:table-cell office:value-type="float" office:value="34129.08" table:style-name="ce20">
            <text:p>34129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100001:141</text:p>
          </table:table-cell>
          <table:covered-table-cell/>
          <table:table-cell office:value-type="float" office:value="1357998.48" table:style-name="ce20">
            <text:p>1357998,4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300012:1</text:p>
          </table:table-cell>
          <table:covered-table-cell/>
          <table:table-cell office:value-type="float" office:value="668860.80000000005" table:style-name="ce20">
            <text:p>668860,8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300051:221</text:p>
          </table:table-cell>
          <table:covered-table-cell/>
          <table:table-cell office:value-type="float" office:value="1225936" table:style-name="ce20">
            <text:p>1225936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262</text:p>
          </table:table-cell>
          <table:covered-table-cell/>
          <table:table-cell office:value-type="float" office:value="5086724.0999999996" table:style-name="ce20">
            <text:p>5086724,1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9722</text:p>
          </table:table-cell>
          <table:covered-table-cell/>
          <table:table-cell office:value-type="float" office:value="1634984.25" table:style-name="ce20">
            <text:p>1634984,2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2:1491</text:p>
          </table:table-cell>
          <table:covered-table-cell/>
          <table:table-cell office:value-type="float" office:value="270960" table:style-name="ce20">
            <text:p>27096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2:1492</text:p>
          </table:table-cell>
          <table:covered-table-cell/>
          <table:table-cell office:value-type="float" office:value="179100" table:style-name="ce20">
            <text:p>17910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4:141</text:p>
          </table:table-cell>
          <table:covered-table-cell/>
          <table:table-cell office:value-type="float" office:value="25470" table:style-name="ce20">
            <text:p>2547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7097</text:p>
          </table:table-cell>
          <table:covered-table-cell/>
          <table:table-cell office:value-type="float" office:value="1040492.86" table:style-name="ce20">
            <text:p>1040492,8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7098</text:p>
          </table:table-cell>
          <table:covered-table-cell/>
          <table:table-cell office:value-type="float" office:value="1150589.72" table:style-name="ce20">
            <text:p>1150589,7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7102</text:p>
          </table:table-cell>
          <table:covered-table-cell/>
          <table:table-cell office:value-type="float" office:value="989321.08" table:style-name="ce20">
            <text:p>989321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7103</text:p>
          </table:table-cell>
          <table:covered-table-cell/>
          <table:table-cell office:value-type="float" office:value="989321.08" table:style-name="ce20">
            <text:p>989321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400030:126</text:p>
          </table:table-cell>
          <table:covered-table-cell/>
          <table:table-cell office:value-type="float" office:value="425875" table:style-name="ce20">
            <text:p>42587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2500001:2026</text:p>
          </table:table-cell>
          <table:covered-table-cell/>
          <table:table-cell office:value-type="float" office:value="583207.29" table:style-name="ce20">
            <text:p>583207,29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500001:2027</text:p>
          </table:table-cell>
          <table:covered-table-cell/>
          <table:table-cell office:value-type="float" office:value="729000" table:style-name="ce20">
            <text:p>72900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09089:16</text:p>
          </table:table-cell>
          <table:covered-table-cell/>
          <table:table-cell office:value-type="float" office:value="1024396.52" table:style-name="ce20">
            <text:p>1024396,5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002014:3</text:p>
          </table:table-cell>
          <table:covered-table-cell/>
          <table:table-cell office:value-type="float" office:value="624259.43999999994" table:style-name="ce20">
            <text:p>624259,4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003017:4</text:p>
          </table:table-cell>
          <table:covered-table-cell/>
          <table:table-cell office:value-type="float" office:value="863220.72" table:style-name="ce20">
            <text:p>863220,7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312002:714</text:p>
          </table:table-cell>
          <table:covered-table-cell/>
          <table:table-cell office:value-type="float" office:value="4060708.2" table:style-name="ce20">
            <text:p>4060708,2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312002:715</text:p>
          </table:table-cell>
          <table:covered-table-cell/>
          <table:table-cell office:value-type="float" office:value="3838678.56" table:style-name="ce20">
            <text:p>3838678,5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12002:716</text:p>
          </table:table-cell>
          <table:covered-table-cell/>
          <table:table-cell office:value-type="float" office:value="498644.64" table:style-name="ce20">
            <text:p>498644,6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312002:717</text:p>
          </table:table-cell>
          <table:covered-table-cell/>
          <table:table-cell office:value-type="float" office:value="486842.4" table:style-name="ce20">
            <text:p>486842,4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313004:1004</text:p>
          </table:table-cell>
          <table:covered-table-cell/>
          <table:table-cell office:value-type="float" office:value="12680.25" table:style-name="ce20">
            <text:p>12680,2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313004:1005</text:p>
          </table:table-cell>
          <table:covered-table-cell/>
          <table:table-cell office:value-type="float" office:value="5742" table:style-name="ce20">
            <text:p>5742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3004:691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9:0102026:1</text:p>
          </table:table-cell>
          <table:covered-table-cell/>
          <table:table-cell office:value-type="float" office:value="817569.62" table:style-name="ce20">
            <text:p>817569,6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9:0102026:77</text:p>
          </table:table-cell>
          <table:covered-table-cell/>
          <table:table-cell office:value-type="float" office:value="757557.36" table:style-name="ce20">
            <text:p>757557,3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9:0102032:3</text:p>
          </table:table-cell>
          <table:covered-table-cell/>
          <table:table-cell office:value-type="float" office:value="8074311.7699999996" table:style-name="ce20">
            <text:p>8074311,7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9:0102032:4</text:p>
          </table:table-cell>
          <table:covered-table-cell/>
          <table:table-cell office:value-type="float" office:value="20537049.260000002" table:style-name="ce20">
            <text:p>20537049,2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9:0103012:35</text:p>
          </table:table-cell>
          <table:covered-table-cell/>
          <table:table-cell office:value-type="float" office:value="53672374.210000001" table:style-name="ce20">
            <text:p>53672374,2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01:09:0103021:129</text:p>
          </table:table-cell>
          <table:covered-table-cell/>
          <table:table-cell office:value-type="float" office:value="656237.96" table:style-name="ce22">
            <text:p>656237,9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7">
            <text:p>2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2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2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3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3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30008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30008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100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200005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200005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32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49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49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7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00900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200001:5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7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17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70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7:1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7:3000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515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051615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001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001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00307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102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9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9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9:01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9:010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1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1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01:09:02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D892514697970426A88F7A32FE6E2923669907DDA0EA4385B0E064A149F9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1-01T08:06:43Z</meta:creation-date>
    <dc:date>2022-11-01T08:06:43Z</dc:date>
  </office:meta>
</office:document-meta>
</file>