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8</text:p>
          </table:table-cell>
          <table:table-cell table:number-columns-repeated="4" table:style-name="ce10"/>
          <table:table-cell office:value-type="string" table:style-name="ce12">
            <text:p>28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4001:42</text:p>
          </table:table-cell>
          <table:covered-table-cell/>
          <table:table-cell office:value-type="float" office:value="1388410.96" table:style-name="ce20">
            <text:p>1388410,96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29</text:p>
          </table:table-cell>
          <table:covered-table-cell/>
          <table:table-cell office:value-type="float" office:value="117359837.17" table:style-name="ce20">
            <text:p>117359837,17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3330</text:p>
          </table:table-cell>
          <table:covered-table-cell/>
          <table:table-cell office:value-type="float" office:value="40133.1" table:style-name="ce20">
            <text:p>40133,1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3331</text:p>
          </table:table-cell>
          <table:covered-table-cell/>
          <table:table-cell office:value-type="float" office:value="24855.9" table:style-name="ce20">
            <text:p>24855,9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3332</text:p>
          </table:table-cell>
          <table:covered-table-cell/>
          <table:table-cell office:value-type="float" office:value="22124.1" table:style-name="ce20">
            <text:p>22124,1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333</text:p>
          </table:table-cell>
          <table:covered-table-cell/>
          <table:table-cell office:value-type="float" office:value="66676.800000000003" table:style-name="ce20">
            <text:p>66676,8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334</text:p>
          </table:table-cell>
          <table:covered-table-cell/>
          <table:table-cell office:value-type="float" office:value="61082.7" table:style-name="ce20">
            <text:p>61082,7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335</text:p>
          </table:table-cell>
          <table:covered-table-cell/>
          <table:table-cell office:value-type="float" office:value="15973.2" table:style-name="ce20">
            <text:p>15973,2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336</text:p>
          </table:table-cell>
          <table:covered-table-cell/>
          <table:table-cell office:value-type="float" office:value="68434.2" table:style-name="ce20">
            <text:p>68434,2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337</text:p>
          </table:table-cell>
          <table:covered-table-cell/>
          <table:table-cell office:value-type="float" office:value="98388.3" table:style-name="ce20">
            <text:p>98388,3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08969805.5" table:style-name="ce20">
            <text:p>108969805,5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801002:775</text:p>
          </table:table-cell>
          <table:covered-table-cell/>
          <table:table-cell office:value-type="float" office:value="357491.7" table:style-name="ce20">
            <text:p>357491,7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5:3000010:475</text:p>
          </table:table-cell>
          <table:covered-table-cell/>
          <table:table-cell office:value-type="float" office:value="1457368.35" table:style-name="ce22">
            <text:p>1457368,35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7">
            <text:p>2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5:2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438FE49E682E0840845A015D4274C15ABF779998BABC7FEB5E6C0F805DC5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8T06:22:30Z</meta:creation-date>
    <dc:date>2022-10-28T06:22:30Z</dc:date>
  </office:meta>
</office:document-meta>
</file>