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95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1001:1111</text:p>
          </table:table-cell>
          <table:covered-table-cell/>
          <table:table-cell office:value-type="float" office:value="1532500" table:style-name="ce20">
            <text:p>1532500,00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711008:146</text:p>
          </table:table-cell>
          <table:covered-table-cell/>
          <table:table-cell office:value-type="float" office:value="1149992.78" table:style-name="ce20">
            <text:p>1149992,78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711008:681</text:p>
          </table:table-cell>
          <table:covered-table-cell/>
          <table:table-cell office:value-type="float" office:value="127676.91" table:style-name="ce20">
            <text:p>127676,91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6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01:04:5711008:682</text:p>
          </table:table-cell>
          <table:covered-table-cell/>
          <table:table-cell office:value-type="float" office:value="8655.82" table:style-name="ce22">
            <text:p>8655,82</text:p>
          </table:table-cell>
          <table:table-cell office:value-type="string" table:number-columns-spanned="2" table:number-rows-spanned="1" table:style-name="ce2">
            <text:p>24.10.2022</text:p>
          </table:table-cell>
          <table:covered-table-cell/>
          <table:table-cell office:value-type="string" table:style-name="ce17">
            <text:p>2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45F4375504E2F4761A09ACE5332862D8A06F4320F7EC4B687CD5CBFE58B4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8:58:31Z</meta:creation-date>
    <dc:date>2022-10-27T08:58:31Z</dc:date>
  </office:meta>
</office:document-meta>
</file>