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94</text:p>
          </table:table-cell>
          <table:table-cell table:number-columns-repeated="4" table:style-name="ce10"/>
          <table:table-cell office:value-type="string" table:style-name="ce12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9" table:style-name="ce17">
            <text:p>1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88603743.340000004" table:style-name="ce20">
            <text:p>88603743,34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1001:1112</text:p>
          </table:table-cell>
          <table:covered-table-cell/>
          <table:table-cell office:value-type="float" office:value="306500" table:style-name="ce20">
            <text:p>306500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3001:1001</text:p>
          </table:table-cell>
          <table:covered-table-cell/>
          <table:table-cell office:value-type="float" office:value="123775.24" table:style-name="ce20">
            <text:p>123775,24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3001:390</text:p>
          </table:table-cell>
          <table:covered-table-cell/>
          <table:table-cell office:value-type="float" office:value="2846842.9" table:style-name="ce20">
            <text:p>2846842,9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61</text:p>
          </table:table-cell>
          <table:covered-table-cell/>
          <table:table-cell office:value-type="float" office:value="31094856" table:style-name="ce20">
            <text:p>31094856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1211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3001:57</text:p>
          </table:table-cell>
          <table:covered-table-cell/>
          <table:table-cell office:value-type="float" office:value="18080309.800000001" table:style-name="ce20">
            <text:p>18080309,8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3002:438</text:p>
          </table:table-cell>
          <table:covered-table-cell/>
          <table:table-cell office:value-type="float" office:value="132884" table:style-name="ce20">
            <text:p>132884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3002:439</text:p>
          </table:table-cell>
          <table:covered-table-cell/>
          <table:table-cell office:value-type="float" office:value="132884" table:style-name="ce20">
            <text:p>132884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18</text:p>
          </table:table-cell>
          <table:covered-table-cell/>
          <table:table-cell office:value-type="float" office:value="15428886.98" table:style-name="ce20">
            <text:p>15428886,98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22689321.56" table:style-name="ce20">
            <text:p>122689321,56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711008:679</text:p>
          </table:table-cell>
          <table:covered-table-cell/>
          <table:table-cell office:value-type="float" office:value="16627.16" table:style-name="ce20">
            <text:p>16627,16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711008:680</text:p>
          </table:table-cell>
          <table:covered-table-cell/>
          <table:table-cell office:value-type="float" office:value="4049.84" table:style-name="ce20">
            <text:p>4049,84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821</text:p>
          </table:table-cell>
          <table:covered-table-cell/>
          <table:table-cell office:value-type="float" office:value="76264.56" table:style-name="ce20">
            <text:p>76264,56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4:1822</text:p>
          </table:table-cell>
          <table:covered-table-cell/>
          <table:table-cell office:value-type="float" office:value="131209.47" table:style-name="ce20">
            <text:p>131209,47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1823</text:p>
          </table:table-cell>
          <table:covered-table-cell/>
          <table:table-cell office:value-type="float" office:value="84890.97" table:style-name="ce20">
            <text:p>84890,97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03:1</text:p>
          </table:table-cell>
          <table:covered-table-cell/>
          <table:table-cell office:value-type="float" office:value="1091930.32" table:style-name="ce20">
            <text:p>1091930,32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03:112</text:p>
          </table:table-cell>
          <table:covered-table-cell/>
          <table:table-cell office:value-type="float" office:value="1091930.32" table:style-name="ce20">
            <text:p>1091930,32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03:154</text:p>
          </table:table-cell>
          <table:covered-table-cell/>
          <table:table-cell office:value-type="float" office:value="1083229.68" table:style-name="ce20">
            <text:p>1083229,68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03:197</text:p>
          </table:table-cell>
          <table:covered-table-cell/>
          <table:table-cell office:value-type="float" office:value="1257242.48" table:style-name="ce20">
            <text:p>1257242,48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03:222</text:p>
          </table:table-cell>
          <table:covered-table-cell/>
          <table:table-cell office:value-type="float" office:value="1189812.52" table:style-name="ce20">
            <text:p>1189812,52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900003:92</text:p>
          </table:table-cell>
          <table:covered-table-cell/>
          <table:table-cell office:value-type="float" office:value="1285519.56" table:style-name="ce20">
            <text:p>1285519,56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900003:98</text:p>
          </table:table-cell>
          <table:covered-table-cell/>
          <table:table-cell office:value-type="float" office:value="1089755.1599999999" table:style-name="ce20">
            <text:p>1089755,16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900012:16</text:p>
          </table:table-cell>
          <table:covered-table-cell/>
          <table:table-cell office:value-type="float" office:value="684981" table:style-name="ce20">
            <text:p>684981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000010:16</text:p>
          </table:table-cell>
          <table:covered-table-cell/>
          <table:table-cell office:value-type="float" office:value="1223066.3600000001" table:style-name="ce20">
            <text:p>1223066,36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000010:17</text:p>
          </table:table-cell>
          <table:covered-table-cell/>
          <table:table-cell office:value-type="float" office:value="1162138.7" table:style-name="ce20">
            <text:p>1162138,7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000010:36</text:p>
          </table:table-cell>
          <table:covered-table-cell/>
          <table:table-cell office:value-type="float" office:value="1173421.6000000001" table:style-name="ce20">
            <text:p>1173421,6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000010:37</text:p>
          </table:table-cell>
          <table:covered-table-cell/>
          <table:table-cell office:value-type="float" office:value="1164395.28" table:style-name="ce20">
            <text:p>1164395,28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2500008:339</text:p>
          </table:table-cell>
          <table:covered-table-cell/>
          <table:table-cell office:value-type="float" office:value="175161.91" table:style-name="ce20">
            <text:p>175161,91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2800005:27</text:p>
          </table:table-cell>
          <table:covered-table-cell/>
          <table:table-cell office:value-type="float" office:value="2921239.2" table:style-name="ce20">
            <text:p>2921239,2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2800005:414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2800007:747</text:p>
          </table:table-cell>
          <table:covered-table-cell/>
          <table:table-cell office:value-type="float" office:value="409854" table:style-name="ce20">
            <text:p>409854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01:06:2800007:93</text:p>
          </table:table-cell>
          <table:covered-table-cell/>
          <table:table-cell office:value-type="float" office:value="4920280.8099999996" table:style-name="ce22">
            <text:p>4920280,81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7">
            <text:p>2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1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1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1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1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9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9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9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9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9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9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9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29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29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9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90001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90001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900013:11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90001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13:15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900013:16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900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900013:28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13:28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13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13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900013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900013:6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0013:9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0090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0090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1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1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1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1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1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1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1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1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1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1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1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1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1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1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1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10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10001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10001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10001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100016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10001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10001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100016: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10001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100016: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100016: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116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116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116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116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116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116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116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116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116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116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116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116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116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116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116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116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311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3116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311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311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3116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3116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3116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3116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3116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311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3116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3116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3116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3116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3116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3116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3116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3116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3116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3116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3116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3116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3116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3116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3116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3116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3116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3116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3116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3116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3116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3116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3116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3116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3116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3116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3116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116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116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116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6:250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3" table:number-rows-spanned="1" table:style-name="ce2">
            <text:p>01:06:27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681285257689F0FB96F35ACABD3792F137F5607B33A8B733BB8807F80B35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7T08:55:26Z</meta:creation-date>
    <dc:date>2022-10-27T08:55:26Z</dc:date>
  </office:meta>
</office:document-meta>
</file>