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93</text:p>
          </table:table-cell>
          <table:table-cell table:number-columns-repeated="4" table:style-name="ce10"/>
          <table:table-cell office:value-type="string" table:style-name="ce12">
            <text:p>27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2703001:1210</text:p>
          </table:table-cell>
          <table:covered-table-cell/>
          <table:table-cell office:value-type="float" office:value="321250" table:style-name="ce20">
            <text:p>321250,00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703001:47</text:p>
          </table:table-cell>
          <table:covered-table-cell/>
          <table:table-cell office:value-type="float" office:value="867310.75" table:style-name="ce20">
            <text:p>867310,75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803003:20</text:p>
          </table:table-cell>
          <table:covered-table-cell/>
          <table:table-cell office:value-type="float" office:value="1074517.92" table:style-name="ce20">
            <text:p>1074517,92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0200041:186</text:p>
          </table:table-cell>
          <table:covered-table-cell/>
          <table:table-cell office:value-type="float" office:value="25218.05" table:style-name="ce20">
            <text:p>25218,05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0200041:187</text:p>
          </table:table-cell>
          <table:covered-table-cell/>
          <table:table-cell office:value-type="float" office:value="24095.5" table:style-name="ce20">
            <text:p>24095,50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0200041:188</text:p>
          </table:table-cell>
          <table:covered-table-cell/>
          <table:table-cell office:value-type="float" office:value="357.5" table:style-name="ce20">
            <text:p>357,50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901004:1448</text:p>
          </table:table-cell>
          <table:covered-table-cell/>
          <table:table-cell office:value-type="float" office:value="282149.28000000003" table:style-name="ce20">
            <text:p>282149,28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2900002:66</text:p>
          </table:table-cell>
          <table:covered-table-cell/>
          <table:table-cell office:value-type="float" office:value="1125681.92" table:style-name="ce20">
            <text:p>1125681,92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">
            <text:p>01:05:2900003:121</text:p>
          </table:table-cell>
          <table:covered-table-cell/>
          <table:table-cell office:value-type="float" office:value="1137608.68" table:style-name="ce22">
            <text:p>1137608,68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7">
            <text:p>20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5:29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29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29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3" table:number-rows-spanned="1" table:style-name="ce2">
            <text:p>01:09:0400001:2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6E637CBAF25DE608A92EA16ACDB591FD1643FB3DDA33B5E4D69C369394884D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MedvedevaIA</meta:initial-creator>
    <dc:creator>User</dc:creator>
    <meta:creation-date>2022-10-27T08:47:14Z</meta:creation-date>
    <dc:date>2022-10-27T08:47:14Z</dc:date>
  </office:meta>
</office:document-meta>
</file>