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92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0000000:2627</text:p>
          </table:table-cell>
          <table:covered-table-cell/>
          <table:table-cell office:value-type="float" office:value="1795158" table:style-name="ce20">
            <text:p>1795158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402002:778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9:0400001:2095</text:p>
          </table:table-cell>
          <table:covered-table-cell/>
          <table:table-cell office:value-type="float" office:value="2753.55" table:style-name="ce22">
            <text:p>2753,5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7">
            <text:p>1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51100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6:25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3C7FBA8A678FE4D0FD31DF439A63D965CB7B89441B91DEEDC697EAC7F1343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8:51:50Z</meta:creation-date>
    <dc:date>2022-10-27T08:51:50Z</dc:date>
  </office:meta>
</office:document-meta>
</file>