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491</text:p>
          </table:table-cell>
          <table:table-cell table:number-columns-repeated="4" table:style-name="ce10"/>
          <table:table-cell office:value-type="string" table:style-name="ce12">
            <text:p>27.10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" table:style-name="ce16">
            <text:p>1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3:2702002:1498</text:p>
          </table:table-cell>
          <table:covered-table-cell/>
          <table:table-cell office:value-type="float" office:value="321250" table:style-name="ce20">
            <text:p>321250,00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3:2702002:74</text:p>
          </table:table-cell>
          <table:covered-table-cell/>
          <table:table-cell office:value-type="float" office:value="2285166.9" table:style-name="ce20">
            <text:p>2285166,90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3:2703001:1209</text:p>
          </table:table-cell>
          <table:covered-table-cell/>
          <table:table-cell office:value-type="float" office:value="321250" table:style-name="ce20">
            <text:p>321250,00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3:2703001:57</text:p>
          </table:table-cell>
          <table:covered-table-cell/>
          <table:table-cell office:value-type="float" office:value="18401559.800000001" table:style-name="ce20">
            <text:p>18401559,80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4:5403001:12</text:p>
          </table:table-cell>
          <table:covered-table-cell/>
          <table:table-cell office:value-type="float" office:value="1812505.8" table:style-name="ce20">
            <text:p>1812505,80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5403001:205</text:p>
          </table:table-cell>
          <table:covered-table-cell/>
          <table:table-cell office:value-type="float" office:value="217500" table:style-name="ce20">
            <text:p>217500,00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5:2900001:431</text:p>
          </table:table-cell>
          <table:covered-table-cell/>
          <table:table-cell office:value-type="float" office:value="1947248.16" table:style-name="ce20">
            <text:p>1947248,16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5:2900001:432</text:p>
          </table:table-cell>
          <table:covered-table-cell/>
          <table:table-cell office:value-type="float" office:value="1361712" table:style-name="ce20">
            <text:p>1361712,00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5:2900001:433</text:p>
          </table:table-cell>
          <table:covered-table-cell/>
          <table:table-cell office:value-type="float" office:value="1302704.48" table:style-name="ce20">
            <text:p>1302704,48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5:3116003:2712</text:p>
          </table:table-cell>
          <table:covered-table-cell/>
          <table:table-cell office:value-type="float" office:value="229600" table:style-name="ce20">
            <text:p>229600,00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5:3402002:777</text:p>
          </table:table-cell>
          <table:covered-table-cell/>
          <table:table-cell office:value-type="float" office:value="3145533.7" table:style-name="ce20">
            <text:p>3145533,70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6:0000000:1687</text:p>
          </table:table-cell>
          <table:covered-table-cell/>
          <table:table-cell office:value-type="float" office:value="204927" table:style-name="ce20">
            <text:p>204927,00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6:2700004:379</text:p>
          </table:table-cell>
          <table:covered-table-cell/>
          <table:table-cell office:value-type="float" office:value="171810" table:style-name="ce20">
            <text:p>171810,00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6:2700004:38</text:p>
          </table:table-cell>
          <table:covered-table-cell/>
          <table:table-cell office:value-type="float" office:value="1031701.8" table:style-name="ce20">
            <text:p>1031701,80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7:3500000:117</text:p>
          </table:table-cell>
          <table:covered-table-cell/>
          <table:table-cell office:value-type="float" office:value="790537.09" table:style-name="ce20">
            <text:p>790537,09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7:3500000:3972</text:p>
          </table:table-cell>
          <table:covered-table-cell/>
          <table:table-cell office:value-type="float" office:value="112922.58" table:style-name="ce20">
            <text:p>112922,58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7:3500000:3973</text:p>
          </table:table-cell>
          <table:covered-table-cell/>
          <table:table-cell office:value-type="float" office:value="112900" table:style-name="ce20">
            <text:p>112900,00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9:0400001:2099</text:p>
          </table:table-cell>
          <table:covered-table-cell/>
          <table:table-cell office:value-type="float" office:value="27255.599999999999" table:style-name="ce20">
            <text:p>27255,60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21">
            <text:p>19</text:p>
          </table:table-cell>
          <table:table-cell office:value-type="string" table:number-columns-spanned="2" table:number-rows-spanned="1" table:style-name="ce2">
            <text:p>01:09:0400001:2103</text:p>
          </table:table-cell>
          <table:covered-table-cell/>
          <table:table-cell office:value-type="float" office:value="27605.1" table:style-name="ce22">
            <text:p>27605,10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7">
            <text:p>18.10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6:0000000:167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3" table:number-rows-spanned="1" table:style-name="ce2">
            <text:p>01:09:0400001:209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6C88A486C5585114B60C6F153E829A28548CD68935F5BC42DD628CC8C8DCEF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MedvedevaIA</meta:initial-creator>
    <dc:creator>User</dc:creator>
    <meta:creation-date>2022-10-27T08:37:45Z</meta:creation-date>
    <dc:date>2022-10-27T08:37:45Z</dc:date>
  </office:meta>
</office:document-meta>
</file>