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0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4002:723</text:p>
          </table:table-cell>
          <table:covered-table-cell/>
          <table:table-cell office:value-type="float" office:value="484.48" table:style-name="ce20">
            <text:p>484,48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2:724</text:p>
          </table:table-cell>
          <table:covered-table-cell/>
          <table:table-cell office:value-type="float" office:value="150915.51999999999" table:style-name="ce20">
            <text:p>150915,52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711008:678</text:p>
          </table:table-cell>
          <table:covered-table-cell/>
          <table:table-cell office:value-type="float" office:value="1648.6" table:style-name="ce20">
            <text:p>1648,6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402001:1024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6:122</text:p>
          </table:table-cell>
          <table:covered-table-cell/>
          <table:table-cell office:value-type="float" office:value="360021" table:style-name="ce20">
            <text:p>360021,00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109001:253</text:p>
          </table:table-cell>
          <table:covered-table-cell/>
          <table:table-cell office:value-type="float" office:value="1449929.25" table:style-name="ce22">
            <text:p>1449929,25</text:p>
          </table:table-cell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7">
            <text:p>1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3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6:25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F236CFCE46158C7EF884CA56766960037A4C37967C3F8C4E9BAB545C0A04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24:34Z</meta:creation-date>
    <dc:date>2022-10-27T08:24:34Z</dc:date>
  </office:meta>
</office:document-meta>
</file>