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9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1200001:1720</text:p>
          </table:table-cell>
          <table:covered-table-cell/>
          <table:table-cell office:value-type="float" office:value="617352" table:style-name="ce20">
            <text:p>617352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1200001:1721</text:p>
          </table:table-cell>
          <table:covered-table-cell/>
          <table:table-cell office:value-type="float" office:value="1313416.3799999999" table:style-name="ce20">
            <text:p>1313416,3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29719</text:p>
          </table:table-cell>
          <table:covered-table-cell/>
          <table:table-cell office:value-type="float" office:value="1030526.38" table:style-name="ce20">
            <text:p>1030526,3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8:0517029:209</text:p>
          </table:table-cell>
          <table:covered-table-cell/>
          <table:table-cell office:value-type="float" office:value="1078800.31" table:style-name="ce22">
            <text:p>1078800,31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2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3:27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5:2900013:27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ADC991EC10EEB810C5021FDA0355B1414283381010A8EB08233E8ED1D989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19:36Z</meta:creation-date>
    <dc:date>2022-10-27T08:19:36Z</dc:date>
  </office:meta>
</office:document-meta>
</file>