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88</text:p>
          </table:table-cell>
          <table:table-cell table:number-columns-repeated="4" table:style-name="ce10"/>
          <table:table-cell office:value-type="string" table:style-name="ce12">
            <text:p>27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4:4300008:35</text:p>
          </table:table-cell>
          <table:covered-table-cell/>
          <table:table-cell office:value-type="float" office:value="180044.46" table:style-name="ce20">
            <text:p>180044,46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4900002:391</text:p>
          </table:table-cell>
          <table:covered-table-cell/>
          <table:table-cell office:value-type="float" office:value="788398.52" table:style-name="ce20">
            <text:p>788398,52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4900002:392</text:p>
          </table:table-cell>
          <table:covered-table-cell/>
          <table:table-cell office:value-type="float" office:value="532485.56000000006" table:style-name="ce20">
            <text:p>532485,56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01:08:0000000:5687</text:p>
          </table:table-cell>
          <table:covered-table-cell/>
          <table:table-cell office:value-type="float" office:value="1233606.02" table:style-name="ce22">
            <text:p>1233606,02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7">
            <text:p>22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DB9B9A5D77E5C5A36A066705E5269B2E5B0C49E773B51A0EBFDBD4C09A0A9A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edvedevaIA</meta:initial-creator>
    <dc:creator>User</dc:creator>
    <meta:creation-date>2022-10-27T08:14:26Z</meta:creation-date>
    <dc:date>2022-10-27T08:14:26Z</dc:date>
  </office:meta>
</office:document-meta>
</file>