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87</text:p>
          </table:table-cell>
          <table:table-cell table:number-columns-repeated="4" table:style-name="ce10"/>
          <table:table-cell office:value-type="string" table:style-name="ce12">
            <text:p>2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17">
            <text:p>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1200002:24</text:p>
          </table:table-cell>
          <table:covered-table-cell/>
          <table:table-cell office:value-type="float" office:value="355920.15" table:style-name="ce20">
            <text:p>355920,15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100036:157</text:p>
          </table:table-cell>
          <table:covered-table-cell/>
          <table:table-cell office:value-type="float" office:value="743956.32" table:style-name="ce20">
            <text:p>743956,32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100055:7</text:p>
          </table:table-cell>
          <table:covered-table-cell/>
          <table:table-cell office:value-type="float" office:value="390097.44" table:style-name="ce20">
            <text:p>390097,44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1400024:141</text:p>
          </table:table-cell>
          <table:covered-table-cell/>
          <table:table-cell office:value-type="float" office:value="1160910" table:style-name="ce20">
            <text:p>1160910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403004:1195</text:p>
          </table:table-cell>
          <table:covered-table-cell/>
          <table:table-cell office:value-type="float" office:value="566600" table:style-name="ce20">
            <text:p>566600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1011:771</text:p>
          </table:table-cell>
          <table:covered-table-cell/>
          <table:table-cell office:value-type="float" office:value="6292132.2000000002" table:style-name="ce20">
            <text:p>6292132,2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100041:1601</text:p>
          </table:table-cell>
          <table:covered-table-cell/>
          <table:table-cell office:value-type="float" office:value="30008.720000000001" table:style-name="ce20">
            <text:p>30008,72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100066:115</text:p>
          </table:table-cell>
          <table:covered-table-cell/>
          <table:table-cell office:value-type="float" office:value="1247650" table:style-name="ce20">
            <text:p>1247650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200138:26</text:p>
          </table:table-cell>
          <table:covered-table-cell/>
          <table:table-cell office:value-type="float" office:value="1453520.4" table:style-name="ce20">
            <text:p>1453520,4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900017:236</text:p>
          </table:table-cell>
          <table:covered-table-cell/>
          <table:table-cell office:value-type="float" office:value="1107926.43" table:style-name="ce20">
            <text:p>1107926,43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900017:237</text:p>
          </table:table-cell>
          <table:covered-table-cell/>
          <table:table-cell office:value-type="float" office:value="442286" table:style-name="ce20">
            <text:p>442286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1300005:311</text:p>
          </table:table-cell>
          <table:covered-table-cell/>
          <table:table-cell office:value-type="float" office:value="507163.72" table:style-name="ce20">
            <text:p>507163,72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300032:33</text:p>
          </table:table-cell>
          <table:covered-table-cell/>
          <table:table-cell office:value-type="float" office:value="501491.20000000001" table:style-name="ce20">
            <text:p>501491,2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000006:256</text:p>
          </table:table-cell>
          <table:covered-table-cell/>
          <table:table-cell office:value-type="float" office:value="1176183.75" table:style-name="ce20">
            <text:p>1176183,75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16001:1183</text:p>
          </table:table-cell>
          <table:covered-table-cell/>
          <table:table-cell office:value-type="float" office:value="2661761.5499999998" table:style-name="ce20">
            <text:p>2661761,55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116003:2713</text:p>
          </table:table-cell>
          <table:covered-table-cell/>
          <table:table-cell office:value-type="float" office:value="322076.36" table:style-name="ce20">
            <text:p>322076,36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116003:2714</text:p>
          </table:table-cell>
          <table:covered-table-cell/>
          <table:table-cell office:value-type="float" office:value="322685.2" table:style-name="ce20">
            <text:p>322685,2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1703012:40</text:p>
          </table:table-cell>
          <table:covered-table-cell/>
          <table:table-cell office:value-type="float" office:value="1010724.05" table:style-name="ce20">
            <text:p>1010724,05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500001:2017</text:p>
          </table:table-cell>
          <table:covered-table-cell/>
          <table:table-cell office:value-type="float" office:value="4190880" table:style-name="ce20">
            <text:p>4190880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2500001:2018</text:p>
          </table:table-cell>
          <table:covered-table-cell/>
          <table:table-cell office:value-type="float" office:value="3262600.08" table:style-name="ce20">
            <text:p>3262600,08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2500001:2019</text:p>
          </table:table-cell>
          <table:covered-table-cell/>
          <table:table-cell office:value-type="float" office:value="3656542.8" table:style-name="ce20">
            <text:p>3656542,8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2500001:2020</text:p>
          </table:table-cell>
          <table:covered-table-cell/>
          <table:table-cell office:value-type="float" office:value="4190880" table:style-name="ce20">
            <text:p>4190880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2500001:2021</text:p>
          </table:table-cell>
          <table:covered-table-cell/>
          <table:table-cell office:value-type="float" office:value="3875516.28" table:style-name="ce20">
            <text:p>3875516,28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2500001:2022</text:p>
          </table:table-cell>
          <table:covered-table-cell/>
          <table:table-cell office:value-type="float" office:value="3687974.4" table:style-name="ce20">
            <text:p>3687974,4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2500001:2023</text:p>
          </table:table-cell>
          <table:covered-table-cell/>
          <table:table-cell office:value-type="float" office:value="3958286.16" table:style-name="ce20">
            <text:p>3958286,16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2500001:2024</text:p>
          </table:table-cell>
          <table:covered-table-cell/>
          <table:table-cell office:value-type="float" office:value="3779126.04" table:style-name="ce20">
            <text:p>3779126,04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7:0700009:13</text:p>
          </table:table-cell>
          <table:covered-table-cell/>
          <table:table-cell office:value-type="float" office:value="66372" table:style-name="ce20">
            <text:p>66372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506007:15</text:p>
          </table:table-cell>
          <table:covered-table-cell/>
          <table:table-cell office:value-type="float" office:value="887387.27" table:style-name="ce20">
            <text:p>887387,27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10102:199</text:p>
          </table:table-cell>
          <table:covered-table-cell/>
          <table:table-cell office:value-type="float" office:value="1356065.28" table:style-name="ce20">
            <text:p>1356065,28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10159:291</text:p>
          </table:table-cell>
          <table:covered-table-cell/>
          <table:table-cell office:value-type="float" office:value="577171.76" table:style-name="ce20">
            <text:p>577171,76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01:08:0519020:23</text:p>
          </table:table-cell>
          <table:covered-table-cell/>
          <table:table-cell office:value-type="float" office:value="1332663.78" table:style-name="ce22">
            <text:p>1332663,78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7">
            <text:p>2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100128: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2000036:9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4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00000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00000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000000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00000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10003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10003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20016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20016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20016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200165: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20016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165: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200165: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200165: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200165: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200165: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200165: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200165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200165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200165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200165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200165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200165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200166:10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200166:13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200166:13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200166:13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200166:13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200166:13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200166:13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200166:13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200166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200166:6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200166: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200166:6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200166:7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200166:7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200166:8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2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25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25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25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25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25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25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25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25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25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25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5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5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250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25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290001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2900013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29000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0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0090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009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009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00900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009002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009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116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116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116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116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116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116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116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3116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3116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3116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3116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3116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11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116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116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051618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1313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1313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3" table:number-rows-spanned="1" table:style-name="ce2">
            <text:p>01:08:1313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E96977B96943589AFB65D99A843DAC8A74DF4F2AD30537FD4EEB121915D0B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7T07:30:07Z</meta:creation-date>
    <dc:date>2022-10-27T07:30:07Z</dc:date>
  </office:meta>
</office:document-meta>
</file>