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86</text:p>
          </table:table-cell>
          <table:table-cell table:number-columns-repeated="4" table:style-name="ce10"/>
          <table:table-cell office:value-type="string" table:style-name="ce12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2000044:16</text:p>
          </table:table-cell>
          <table:covered-table-cell/>
          <table:table-cell office:value-type="float" office:value="503989.91" table:style-name="ce20">
            <text:p>503989,91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0200038:64</text:p>
          </table:table-cell>
          <table:covered-table-cell/>
          <table:table-cell office:value-type="float" office:value="2732475.85" table:style-name="ce20">
            <text:p>2732475,8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500004:54</text:p>
          </table:table-cell>
          <table:covered-table-cell/>
          <table:table-cell office:value-type="float" office:value="1174356.08" table:style-name="ce20">
            <text:p>1174356,0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116002:1490</text:p>
          </table:table-cell>
          <table:covered-table-cell/>
          <table:table-cell office:value-type="float" office:value="5188976.3499999996" table:style-name="ce20">
            <text:p>5188976,35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200001:7091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200001:7092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200001:7093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200001:7094</text:p>
          </table:table-cell>
          <table:covered-table-cell/>
          <table:table-cell office:value-type="float" office:value="775330" table:style-name="ce20">
            <text:p>775330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8:0510063:8</text:p>
          </table:table-cell>
          <table:covered-table-cell/>
          <table:table-cell office:value-type="float" office:value="852723.74" table:style-name="ce20">
            <text:p>852723,74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1001031:148</text:p>
          </table:table-cell>
          <table:covered-table-cell/>
          <table:table-cell office:value-type="float" office:value="641669.28" table:style-name="ce20">
            <text:p>641669,28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8:1001031:149</text:p>
          </table:table-cell>
          <table:covered-table-cell/>
          <table:table-cell office:value-type="float" office:value="533736" table:style-name="ce20">
            <text:p>533736,00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9:0202008:21</text:p>
          </table:table-cell>
          <table:covered-table-cell/>
          <table:table-cell office:value-type="float" office:value="1748128.06" table:style-name="ce22">
            <text:p>1748128,06</text:p>
          </table:table-cell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2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10003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100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1000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10003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03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305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7:1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01:08:051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7E8F438B62B7396E03B9DBB55EC04462E456B2F4CE48C2E447298297E0C3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7T07:39:50Z</meta:creation-date>
    <dc:date>2022-10-27T07:39:50Z</dc:date>
  </office:meta>
</office:document-meta>
</file>