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82</text:p>
          </table:table-cell>
          <table:table-cell table:number-columns-repeated="4" table:style-name="ce10"/>
          <table:table-cell office:value-type="string" table:style-name="ce12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715</text:p>
          </table:table-cell>
          <table:covered-table-cell/>
          <table:table-cell office:value-type="float" office:value="712015.86" table:style-name="ce20">
            <text:p>712015,8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1000</text:p>
          </table:table-cell>
          <table:covered-table-cell/>
          <table:table-cell office:value-type="float" office:value="123775.24" table:style-name="ce20">
            <text:p>123775,2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3001:390</text:p>
          </table:table-cell>
          <table:covered-table-cell/>
          <table:table-cell office:value-type="float" office:value="2970618.14" table:style-name="ce20">
            <text:p>2970618,1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1436</text:p>
          </table:table-cell>
          <table:covered-table-cell/>
          <table:table-cell office:value-type="float" office:value="328.46" table:style-name="ce20">
            <text:p>328,4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6744557.39999998" table:style-name="ce20">
            <text:p>496744557,4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2002:1497</text:p>
          </table:table-cell>
          <table:covered-table-cell/>
          <table:table-cell office:value-type="float" office:value="56540" table:style-name="ce20">
            <text:p>5654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1660810.61000001" table:style-name="ce20">
            <text:p>201660810,61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2003:1817</text:p>
          </table:table-cell>
          <table:covered-table-cell/>
          <table:table-cell office:value-type="float" office:value="126411.43" table:style-name="ce20">
            <text:p>126411,43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2003:1818</text:p>
          </table:table-cell>
          <table:covered-table-cell/>
          <table:table-cell office:value-type="float" office:value="50310.22" table:style-name="ce20">
            <text:p>50310,2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2003:1819</text:p>
          </table:table-cell>
          <table:covered-table-cell/>
          <table:table-cell office:value-type="float" office:value="40567.629999999997" table:style-name="ce20">
            <text:p>40567,63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2003:1820</text:p>
          </table:table-cell>
          <table:covered-table-cell/>
          <table:table-cell office:value-type="float" office:value="17380.72" table:style-name="ce20">
            <text:p>17380,7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2:869</text:p>
          </table:table-cell>
          <table:covered-table-cell/>
          <table:table-cell office:value-type="float" office:value="24981" table:style-name="ce20">
            <text:p>24981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000000:2624</text:p>
          </table:table-cell>
          <table:covered-table-cell/>
          <table:table-cell office:value-type="float" office:value="4834077.5999999996" table:style-name="ce20">
            <text:p>4834077,6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03:101</text:p>
          </table:table-cell>
          <table:covered-table-cell/>
          <table:table-cell office:value-type="float" office:value="1107156.44" table:style-name="ce20">
            <text:p>1107156,4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500011:613</text:p>
          </table:table-cell>
          <table:covered-table-cell/>
          <table:table-cell office:value-type="float" office:value="85572" table:style-name="ce20">
            <text:p>85572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300000:4010</text:p>
          </table:table-cell>
          <table:covered-table-cell/>
          <table:table-cell office:value-type="float" office:value="151792.41" table:style-name="ce20">
            <text:p>151792,41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300000:4011</text:p>
          </table:table-cell>
          <table:covered-table-cell/>
          <table:table-cell office:value-type="float" office:value="374600.08" table:style-name="ce20">
            <text:p>374600,0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300000:530</text:p>
          </table:table-cell>
          <table:covered-table-cell/>
          <table:table-cell office:value-type="float" office:value="906174.48" table:style-name="ce20">
            <text:p>906174,4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3970</text:p>
          </table:table-cell>
          <table:covered-table-cell/>
          <table:table-cell office:value-type="float" office:value="260681.4" table:style-name="ce20">
            <text:p>260681,4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7:3500000:3971</text:p>
          </table:table-cell>
          <table:covered-table-cell/>
          <table:table-cell office:value-type="float" office:value="40384.32" table:style-name="ce22">
            <text:p>40384,32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7">
            <text:p>1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4:5711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B2BFC69D114C3BC6E60760997467B8F9D031119880B8140B82E1286A7EC07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0T12:20:55Z</meta:creation-date>
    <dc:date>2022-10-20T12:20:55Z</dc:date>
  </office:meta>
</office:document-meta>
</file>