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81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8:0201052:55</text:p>
          </table:table-cell>
          <table:covered-table-cell/>
          <table:table-cell office:value-type="float" office:value="1580449" table:style-name="ce20">
            <text:p>1580449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7">
            <text:p>1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E311534F5D05A4EC31CD25121E1BE1016ABF62CECAA2AD3566ABE6D51D05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0T12:17:42Z</meta:creation-date>
    <dc:date>2022-10-20T12:17:42Z</dc:date>
  </office:meta>
</office:document-meta>
</file>