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80</text:p>
          </table:table-cell>
          <table:table-cell table:number-columns-repeated="4" table:style-name="ce10"/>
          <table:table-cell office:value-type="string" table:style-name="ce12">
            <text:p>20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63:19</text:p>
          </table:table-cell>
          <table:covered-table-cell/>
          <table:table-cell office:value-type="float" office:value="223900.46" table:style-name="ce20">
            <text:p>223900,46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2000:1841</text:p>
          </table:table-cell>
          <table:covered-table-cell/>
          <table:table-cell office:value-type="float" office:value="23149250" table:style-name="ce20">
            <text:p>23149250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1000005:37</text:p>
          </table:table-cell>
          <table:covered-table-cell/>
          <table:table-cell office:value-type="float" office:value="607592.93999999994" table:style-name="ce20">
            <text:p>607592,94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000000:1437</text:p>
          </table:table-cell>
          <table:covered-table-cell/>
          <table:table-cell office:value-type="float" office:value="4467.75" table:style-name="ce20">
            <text:p>4467,75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1000002:135</text:p>
          </table:table-cell>
          <table:covered-table-cell/>
          <table:table-cell office:value-type="float" office:value="663026" table:style-name="ce20">
            <text:p>663026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1900002:78</text:p>
          </table:table-cell>
          <table:covered-table-cell/>
          <table:table-cell office:value-type="float" office:value="731110.40000000002" table:style-name="ce20">
            <text:p>731110,4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3700003:169</text:p>
          </table:table-cell>
          <table:covered-table-cell/>
          <table:table-cell office:value-type="float" office:value="276373.06" table:style-name="ce20">
            <text:p>276373,06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3700003:170</text:p>
          </table:table-cell>
          <table:covered-table-cell/>
          <table:table-cell office:value-type="float" office:value="290715" table:style-name="ce20">
            <text:p>290715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801008:215</text:p>
          </table:table-cell>
          <table:covered-table-cell/>
          <table:table-cell office:value-type="float" office:value="5847.3" table:style-name="ce20">
            <text:p>5847,3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000000:2625</text:p>
          </table:table-cell>
          <table:covered-table-cell/>
          <table:table-cell office:value-type="float" office:value="13573315.5" table:style-name="ce20">
            <text:p>13573315,5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000000:2626</text:p>
          </table:table-cell>
          <table:covered-table-cell/>
          <table:table-cell office:value-type="float" office:value="40185564" table:style-name="ce20">
            <text:p>40185564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600021:274</text:p>
          </table:table-cell>
          <table:covered-table-cell/>
          <table:table-cell office:value-type="float" office:value="1862342.66" table:style-name="ce20">
            <text:p>1862342,66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600021:275</text:p>
          </table:table-cell>
          <table:covered-table-cell/>
          <table:table-cell office:value-type="float" office:value="5890957.3399999999" table:style-name="ce20">
            <text:p>5890957,34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300026:161</text:p>
          </table:table-cell>
          <table:covered-table-cell/>
          <table:table-cell office:value-type="float" office:value="432320" table:style-name="ce20">
            <text:p>432320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3200001:7082</text:p>
          </table:table-cell>
          <table:covered-table-cell/>
          <table:table-cell office:value-type="float" office:value="70491.600000000006" table:style-name="ce20">
            <text:p>70491,6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200001:7083</text:p>
          </table:table-cell>
          <table:covered-table-cell/>
          <table:table-cell office:value-type="float" office:value="16050" table:style-name="ce20">
            <text:p>16050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0102003:577</text:p>
          </table:table-cell>
          <table:covered-table-cell/>
          <table:table-cell office:value-type="float" office:value="1581009.48" table:style-name="ce20">
            <text:p>1581009,48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0102003:578</text:p>
          </table:table-cell>
          <table:covered-table-cell/>
          <table:table-cell office:value-type="float" office:value="1852368.96" table:style-name="ce20">
            <text:p>1852368,96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8:0506039:27</text:p>
          </table:table-cell>
          <table:covered-table-cell/>
          <table:table-cell office:value-type="float" office:value="1217519.04" table:style-name="ce20">
            <text:p>1217519,04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8:0506056:691</text:p>
          </table:table-cell>
          <table:covered-table-cell/>
          <table:table-cell office:value-type="float" office:value="12221847" table:style-name="ce20">
            <text:p>12221847,0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8:0506056:692</text:p>
          </table:table-cell>
          <table:covered-table-cell/>
          <table:table-cell office:value-type="float" office:value="12223385.23" table:style-name="ce20">
            <text:p>12223385,23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0507036:10</text:p>
          </table:table-cell>
          <table:covered-table-cell/>
          <table:table-cell office:value-type="float" office:value="1102048.6399999999" table:style-name="ce20">
            <text:p>1102048,64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">
            <text:p>01:08:1313004:153</text:p>
          </table:table-cell>
          <table:covered-table-cell/>
          <table:table-cell office:value-type="float" office:value="864908.80000000005" table:style-name="ce22">
            <text:p>864908,80</text:p>
          </table:table-cell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7">
            <text:p>14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0200166:14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0600027: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6:29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6:29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8:0509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">
            <text:p>01:09:0103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AF60A473903E0C6BDF356B7276DF95F4D1B77E91C32D96795C4F7E86DAD140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20T12:14:22Z</meta:creation-date>
    <dc:date>2022-10-20T12:14:22Z</dc:date>
  </office:meta>
</office:document-meta>
</file>