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78</text:p>
          </table:table-cell>
          <table:table-cell table:number-columns-repeated="4" table:style-name="ce10"/>
          <table:table-cell office:value-type="string" table:style-name="ce12">
            <text:p>20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10</text:p>
          </table:table-cell>
          <table:covered-table-cell/>
          <table:table-cell office:value-type="float" office:value="935175.18" table:style-name="ce20">
            <text:p>935175,18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3001:858</text:p>
          </table:table-cell>
          <table:covered-table-cell/>
          <table:table-cell office:value-type="float" office:value="259520.76" table:style-name="ce20">
            <text:p>259520,76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507001:1749</text:p>
          </table:table-cell>
          <table:covered-table-cell/>
          <table:table-cell office:value-type="float" office:value="1229251.79" table:style-name="ce20">
            <text:p>1229251,79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000000:60</text:p>
          </table:table-cell>
          <table:covered-table-cell/>
          <table:table-cell office:value-type="float" office:value="26220103.039999999" table:style-name="ce20">
            <text:p>26220103,04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4001:976</text:p>
          </table:table-cell>
          <table:covered-table-cell/>
          <table:table-cell office:value-type="float" office:value="824400" table:style-name="ce20">
            <text:p>824400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4001:977</text:p>
          </table:table-cell>
          <table:covered-table-cell/>
          <table:table-cell office:value-type="float" office:value="1085460" table:style-name="ce20">
            <text:p>1085460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802003:800</text:p>
          </table:table-cell>
          <table:covered-table-cell/>
          <table:table-cell office:value-type="float" office:value="841784" table:style-name="ce20">
            <text:p>841784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802003:801</text:p>
          </table:table-cell>
          <table:covered-table-cell/>
          <table:table-cell office:value-type="float" office:value="16835680" table:style-name="ce20">
            <text:p>16835680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2900002:211</text:p>
          </table:table-cell>
          <table:covered-table-cell/>
          <table:table-cell office:value-type="float" office:value="885112.8" table:style-name="ce20">
            <text:p>885112,8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900002:4</text:p>
          </table:table-cell>
          <table:covered-table-cell/>
          <table:table-cell office:value-type="float" office:value="2230938.16" table:style-name="ce20">
            <text:p>2230938,16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03:131</text:p>
          </table:table-cell>
          <table:covered-table-cell/>
          <table:table-cell office:value-type="float" office:value="1152834.8" table:style-name="ce20">
            <text:p>1152834,8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900003:138</text:p>
          </table:table-cell>
          <table:covered-table-cell/>
          <table:table-cell office:value-type="float" office:value="1155009.96" table:style-name="ce20">
            <text:p>1155009,96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100015:141</text:p>
          </table:table-cell>
          <table:covered-table-cell/>
          <table:table-cell office:value-type="float" office:value="547660.75" table:style-name="ce20">
            <text:p>547660,75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300000:4008</text:p>
          </table:table-cell>
          <table:covered-table-cell/>
          <table:table-cell office:value-type="float" office:value="374687.51" table:style-name="ce20">
            <text:p>374687,51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300000:539</text:p>
          </table:table-cell>
          <table:covered-table-cell/>
          <table:table-cell office:value-type="float" office:value="1582158.26" table:style-name="ce20">
            <text:p>1582158,26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400000:6180</text:p>
          </table:table-cell>
          <table:covered-table-cell/>
          <table:table-cell office:value-type="float" office:value="1122287.53" table:style-name="ce20">
            <text:p>1122287,53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3500000:1</text:p>
          </table:table-cell>
          <table:covered-table-cell/>
          <table:table-cell office:value-type="float" office:value="94272850.840000004" table:style-name="ce20">
            <text:p>94272850,84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3500000:3968</text:p>
          </table:table-cell>
          <table:covered-table-cell/>
          <table:table-cell office:value-type="float" office:value="338722.58" table:style-name="ce20">
            <text:p>338722,58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500000:3969</text:p>
          </table:table-cell>
          <table:covered-table-cell/>
          <table:table-cell office:value-type="float" office:value="338700" table:style-name="ce20">
            <text:p>338700,0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01:08:1304011:10</text:p>
          </table:table-cell>
          <table:covered-table-cell/>
          <table:table-cell office:value-type="float" office:value="173361.12" table:style-name="ce22">
            <text:p>173361,12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7">
            <text:p>12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604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2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9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29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9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9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01:08:13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23BD3196013F084714A51D81E50481DA2725FC15ACAF26419450450EE817CE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20T07:40:04Z</meta:creation-date>
    <dc:date>2022-10-20T07:40:04Z</dc:date>
  </office:meta>
</office:document-meta>
</file>