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77</text:p>
          </table:table-cell>
          <table:table-cell table:number-columns-repeated="4" table:style-name="ce10"/>
          <table:table-cell office:value-type="string" table:style-name="ce12">
            <text:p>20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16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2000048:73</text:p>
          </table:table-cell>
          <table:covered-table-cell/>
          <table:table-cell office:value-type="float" office:value="475451.41" table:style-name="ce20">
            <text:p>475451,41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511001:168</text:p>
          </table:table-cell>
          <table:covered-table-cell/>
          <table:table-cell office:value-type="float" office:value="1277724" table:style-name="ce20">
            <text:p>1277724,0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611011:826</text:p>
          </table:table-cell>
          <table:covered-table-cell/>
          <table:table-cell office:value-type="float" office:value="12042.81" table:style-name="ce20">
            <text:p>12042,81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1011:827</text:p>
          </table:table-cell>
          <table:covered-table-cell/>
          <table:table-cell office:value-type="float" office:value="5269.14" table:style-name="ce20">
            <text:p>5269,14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1011:828</text:p>
          </table:table-cell>
          <table:covered-table-cell/>
          <table:table-cell office:value-type="float" office:value="3449.25" table:style-name="ce20">
            <text:p>3449,25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1011:829</text:p>
          </table:table-cell>
          <table:covered-table-cell/>
          <table:table-cell office:value-type="float" office:value="7154.73" table:style-name="ce20">
            <text:p>7154,73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11:830</text:p>
          </table:table-cell>
          <table:covered-table-cell/>
          <table:table-cell office:value-type="float" office:value="3948.57" table:style-name="ce20">
            <text:p>3948,57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1011:831</text:p>
          </table:table-cell>
          <table:covered-table-cell/>
          <table:table-cell office:value-type="float" office:value="4007.7" table:style-name="ce20">
            <text:p>4007,7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1011:832</text:p>
          </table:table-cell>
          <table:covered-table-cell/>
          <table:table-cell office:value-type="float" office:value="4086.54" table:style-name="ce20">
            <text:p>4086,54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1011:833</text:p>
          </table:table-cell>
          <table:covered-table-cell/>
          <table:table-cell office:value-type="float" office:value="4125.96" table:style-name="ce20">
            <text:p>4125,96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1011:834</text:p>
          </table:table-cell>
          <table:covered-table-cell/>
          <table:table-cell office:value-type="float" office:value="11865.42" table:style-name="ce20">
            <text:p>11865,42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11:835</text:p>
          </table:table-cell>
          <table:covered-table-cell/>
          <table:table-cell office:value-type="float" office:value="10820.79" table:style-name="ce20">
            <text:p>10820,79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11:836</text:p>
          </table:table-cell>
          <table:covered-table-cell/>
          <table:table-cell office:value-type="float" office:value="9533.07" table:style-name="ce20">
            <text:p>9533,07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11:837</text:p>
          </table:table-cell>
          <table:covered-table-cell/>
          <table:table-cell office:value-type="float" office:value="7522.65" table:style-name="ce20">
            <text:p>7522,65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11:838</text:p>
          </table:table-cell>
          <table:covered-table-cell/>
          <table:table-cell office:value-type="float" office:value="4027.41" table:style-name="ce20">
            <text:p>4027,41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11:839</text:p>
          </table:table-cell>
          <table:covered-table-cell/>
          <table:table-cell office:value-type="float" office:value="4086.54" table:style-name="ce20">
            <text:p>4086,54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11:840</text:p>
          </table:table-cell>
          <table:covered-table-cell/>
          <table:table-cell office:value-type="float" office:value="10774.8" table:style-name="ce20">
            <text:p>10774,8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11:841</text:p>
          </table:table-cell>
          <table:covered-table-cell/>
          <table:table-cell office:value-type="float" office:value="13291.11" table:style-name="ce20">
            <text:p>13291,11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11:842</text:p>
          </table:table-cell>
          <table:covered-table-cell/>
          <table:table-cell office:value-type="float" office:value="3942" table:style-name="ce20">
            <text:p>3942,0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11:843</text:p>
          </table:table-cell>
          <table:covered-table-cell/>
          <table:table-cell office:value-type="float" office:value="3935.43" table:style-name="ce20">
            <text:p>3935,43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1011:844</text:p>
          </table:table-cell>
          <table:covered-table-cell/>
          <table:table-cell office:value-type="float" office:value="4014.27" table:style-name="ce20">
            <text:p>4014,27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1011:845</text:p>
          </table:table-cell>
          <table:covered-table-cell/>
          <table:table-cell office:value-type="float" office:value="9723.6" table:style-name="ce20">
            <text:p>9723,6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611011:846</text:p>
          </table:table-cell>
          <table:covered-table-cell/>
          <table:table-cell office:value-type="float" office:value="4835.5200000000004" table:style-name="ce20">
            <text:p>4835,52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611011:847</text:p>
          </table:table-cell>
          <table:covered-table-cell/>
          <table:table-cell office:value-type="float" office:value="4316.49" table:style-name="ce20">
            <text:p>4316,49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4:5611011:848</text:p>
          </table:table-cell>
          <table:covered-table-cell/>
          <table:table-cell office:value-type="float" office:value="5006.34" table:style-name="ce20">
            <text:p>5006,34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4:5611011:849</text:p>
          </table:table-cell>
          <table:covered-table-cell/>
          <table:table-cell office:value-type="float" office:value="5026.05" table:style-name="ce20">
            <text:p>5026,05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4:5611011:850</text:p>
          </table:table-cell>
          <table:covered-table-cell/>
          <table:table-cell office:value-type="float" office:value="46055.7" table:style-name="ce20">
            <text:p>46055,7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4:5611011:851</text:p>
          </table:table-cell>
          <table:covered-table-cell/>
          <table:table-cell office:value-type="float" office:value="2115.54" table:style-name="ce20">
            <text:p>2115,54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4:5611011:852</text:p>
          </table:table-cell>
          <table:covered-table-cell/>
          <table:table-cell office:value-type="float" office:value="4079.97" table:style-name="ce20">
            <text:p>4079,97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4:5611011:853</text:p>
          </table:table-cell>
          <table:covered-table-cell/>
          <table:table-cell office:value-type="float" office:value="4007.7" table:style-name="ce20">
            <text:p>4007,7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4:5611011:854</text:p>
          </table:table-cell>
          <table:covered-table-cell/>
          <table:table-cell office:value-type="float" office:value="3856.59" table:style-name="ce20">
            <text:p>3856,59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4:5611011:855</text:p>
          </table:table-cell>
          <table:covered-table-cell/>
          <table:table-cell office:value-type="float" office:value="4993.2" table:style-name="ce20">
            <text:p>4993,2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4:5611011:856</text:p>
          </table:table-cell>
          <table:covered-table-cell/>
          <table:table-cell office:value-type="float" office:value="5065.47" table:style-name="ce20">
            <text:p>5065,47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5611011:857</text:p>
          </table:table-cell>
          <table:covered-table-cell/>
          <table:table-cell office:value-type="float" office:value="3961.71" table:style-name="ce20">
            <text:p>3961,71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5901004:1817</text:p>
          </table:table-cell>
          <table:covered-table-cell/>
          <table:table-cell office:value-type="float" office:value="218084.58" table:style-name="ce20">
            <text:p>218084,58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5901004:1818</text:p>
          </table:table-cell>
          <table:covered-table-cell/>
          <table:table-cell office:value-type="float" office:value="13823.28" table:style-name="ce20">
            <text:p>13823,28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000000:2623</text:p>
          </table:table-cell>
          <table:covered-table-cell/>
          <table:table-cell office:value-type="float" office:value="9723731.4000000004" table:style-name="ce20">
            <text:p>9723731,4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200030:280</text:p>
          </table:table-cell>
          <table:covered-table-cell/>
          <table:table-cell office:value-type="float" office:value="1809775.4" table:style-name="ce20">
            <text:p>1809775,4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0200030:281</text:p>
          </table:table-cell>
          <table:covered-table-cell/>
          <table:table-cell office:value-type="float" office:value="1578209.65" table:style-name="ce20">
            <text:p>1578209,65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0600016:15</text:p>
          </table:table-cell>
          <table:covered-table-cell/>
          <table:table-cell office:value-type="float" office:value="3475029.06" table:style-name="ce20">
            <text:p>3475029,06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900013:11759</text:p>
          </table:table-cell>
          <table:covered-table-cell/>
          <table:table-cell office:value-type="float" office:value="391593.06" table:style-name="ce20">
            <text:p>391593,06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3116001:1178</text:p>
          </table:table-cell>
          <table:covered-table-cell/>
          <table:table-cell office:value-type="float" office:value="3774257.84" table:style-name="ce20">
            <text:p>3774257,84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3116001:1179</text:p>
          </table:table-cell>
          <table:covered-table-cell/>
          <table:table-cell office:value-type="float" office:value="9301496.8399999999" table:style-name="ce20">
            <text:p>9301496,84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3116001:1180</text:p>
          </table:table-cell>
          <table:covered-table-cell/>
          <table:table-cell office:value-type="float" office:value="29962766.5" table:style-name="ce20">
            <text:p>29962766,5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6:0102005:2026</text:p>
          </table:table-cell>
          <table:covered-table-cell/>
          <table:table-cell office:value-type="float" office:value="1806269.28" table:style-name="ce20">
            <text:p>1806269,28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6:0102005:2027</text:p>
          </table:table-cell>
          <table:covered-table-cell/>
          <table:table-cell office:value-type="float" office:value="419088" table:style-name="ce20">
            <text:p>419088,00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6:2200001:15</text:p>
          </table:table-cell>
          <table:covered-table-cell/>
          <table:table-cell office:value-type="float" office:value="580558.43999999994" table:style-name="ce20">
            <text:p>580558,44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13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2">
            <text:p>01:06:2500003:52</text:p>
          </table:table-cell>
          <table:covered-table-cell/>
          <table:table-cell office:value-type="float" office:value="74525249.790000007" table:style-name="ce22">
            <text:p>74525249,79</text:p>
          </table:table-cell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7">
            <text:p>13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10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12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490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9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61101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708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60002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2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25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2900013:29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6:0102005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6:010200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050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051609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0526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0701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01:08:1313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FAFD3530F87B731B92B8E12E666DB36EB72620DC0183B8682F446B0B5494F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edvedevaIA</meta:initial-creator>
    <dc:creator>User</dc:creator>
    <meta:creation-date>2022-10-20T07:36:30Z</meta:creation-date>
    <dc:date>2022-10-20T07:36:30Z</dc:date>
  </office:meta>
</office:document-meta>
</file>