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6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12:9</text:p>
          </table:table-cell>
          <table:covered-table-cell/>
          <table:table-cell office:value-type="float" office:value="321131.31" table:style-name="ce20">
            <text:p>321131,3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300016:138</text:p>
          </table:table-cell>
          <table:covered-table-cell/>
          <table:table-cell office:value-type="float" office:value="921.76" table:style-name="ce20">
            <text:p>921,7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300016:139</text:p>
          </table:table-cell>
          <table:covered-table-cell/>
          <table:table-cell office:value-type="float" office:value="443234.88" table:style-name="ce20">
            <text:p>443234,8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2970</text:p>
          </table:table-cell>
          <table:covered-table-cell/>
          <table:table-cell office:value-type="float" office:value="4456986.68" table:style-name="ce20">
            <text:p>4456986,6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977</text:p>
          </table:table-cell>
          <table:covered-table-cell/>
          <table:table-cell office:value-type="float" office:value="15825448.5" table:style-name="ce20">
            <text:p>15825448,5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700005:4</text:p>
          </table:table-cell>
          <table:covered-table-cell/>
          <table:table-cell office:value-type="float" office:value="949281.38" table:style-name="ce20">
            <text:p>949281,3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000004:426</text:p>
          </table:table-cell>
          <table:covered-table-cell/>
          <table:table-cell office:value-type="float" office:value="236652.52" table:style-name="ce20">
            <text:p>236652,5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000004:427</text:p>
          </table:table-cell>
          <table:covered-table-cell/>
          <table:table-cell office:value-type="float" office:value="506470.12" table:style-name="ce20">
            <text:p>506470,1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1:326</text:p>
          </table:table-cell>
          <table:covered-table-cell/>
          <table:table-cell office:value-type="float" office:value="2637669.73" table:style-name="ce20">
            <text:p>2637669,7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1:660</text:p>
          </table:table-cell>
          <table:covered-table-cell/>
          <table:table-cell office:value-type="float" office:value="5070387.84" table:style-name="ce20">
            <text:p>5070387,8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356</text:p>
          </table:table-cell>
          <table:covered-table-cell/>
          <table:table-cell office:value-type="float" office:value="796149.41" table:style-name="ce20">
            <text:p>796149,4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815</text:p>
          </table:table-cell>
          <table:covered-table-cell/>
          <table:table-cell office:value-type="float" office:value="2193602.33" table:style-name="ce20">
            <text:p>2193602,3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70:441</text:p>
          </table:table-cell>
          <table:covered-table-cell/>
          <table:table-cell office:value-type="float" office:value="1959402.5" table:style-name="ce20">
            <text:p>1959402,5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600019:11</text:p>
          </table:table-cell>
          <table:covered-table-cell/>
          <table:table-cell office:value-type="float" office:value="2121852.2000000002" table:style-name="ce20">
            <text:p>2121852,2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600026:19</text:p>
          </table:table-cell>
          <table:covered-table-cell/>
          <table:table-cell office:value-type="float" office:value="1350545.64" table:style-name="ce20">
            <text:p>1350545,6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6020</text:p>
          </table:table-cell>
          <table:covered-table-cell/>
          <table:table-cell office:value-type="float" office:value="639812.16" table:style-name="ce20">
            <text:p>639812,1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9703</text:p>
          </table:table-cell>
          <table:covered-table-cell/>
          <table:table-cell office:value-type="float" office:value="45539.58" table:style-name="ce20">
            <text:p>45539,5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9704</text:p>
          </table:table-cell>
          <table:covered-table-cell/>
          <table:table-cell office:value-type="float" office:value="50841" table:style-name="ce20">
            <text:p>50841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7073</text:p>
          </table:table-cell>
          <table:covered-table-cell/>
          <table:table-cell office:value-type="float" office:value="612826.43999999994" table:style-name="ce20">
            <text:p>612826,4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0000000:1683</text:p>
          </table:table-cell>
          <table:covered-table-cell/>
          <table:table-cell office:value-type="float" office:value="1067912.5" table:style-name="ce20">
            <text:p>1067912,5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2800018:6</text:p>
          </table:table-cell>
          <table:covered-table-cell/>
          <table:table-cell office:value-type="float" office:value="557632" table:style-name="ce20">
            <text:p>557632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000006:12</text:p>
          </table:table-cell>
          <table:covered-table-cell/>
          <table:table-cell office:value-type="float" office:value="196370" table:style-name="ce20">
            <text:p>19637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3004:157</text:p>
          </table:table-cell>
          <table:covered-table-cell/>
          <table:table-cell office:value-type="float" office:value="863811.2" table:style-name="ce20">
            <text:p>863811,2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3004:200</text:p>
          </table:table-cell>
          <table:covered-table-cell/>
          <table:table-cell office:value-type="float" office:value="932960" table:style-name="ce20">
            <text:p>93296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3004:583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3004:690</text:p>
          </table:table-cell>
          <table:covered-table-cell/>
          <table:table-cell office:value-type="float" office:value="720025.59999999998" table:style-name="ce20">
            <text:p>720025,6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01:09:0102020:5</text:p>
          </table:table-cell>
          <table:covered-table-cell/>
          <table:table-cell office:value-type="float" office:value="355397.28" table:style-name="ce22">
            <text:p>355397,2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1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60006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6000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000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100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00004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07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07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9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6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6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200001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201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02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13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8:1313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8270A2BCE76383F290CD3E42F7C578DCCDF255692E034B8EEFE97FEBCA93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07:32:51Z</meta:creation-date>
    <dc:date>2022-10-20T07:32:51Z</dc:date>
  </office:meta>
</office:document-meta>
</file>