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75</text:p>
          </table:table-cell>
          <table:table-cell table:number-columns-repeated="4" table:style-name="ce10"/>
          <table:table-cell office:value-type="string" table:style-name="ce12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" table:style-name="ce17">
            <text:p>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63:145</text:p>
          </table:table-cell>
          <table:covered-table-cell/>
          <table:table-cell office:value-type="float" office:value="107736.5" table:style-name="ce20">
            <text:p>107736,5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200037:16</text:p>
          </table:table-cell>
          <table:covered-table-cell/>
          <table:table-cell office:value-type="float" office:value="192102.54" table:style-name="ce20">
            <text:p>192102,54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000050:228</text:p>
          </table:table-cell>
          <table:covered-table-cell/>
          <table:table-cell office:value-type="float" office:value="364410" table:style-name="ce20">
            <text:p>364410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800002:208</text:p>
          </table:table-cell>
          <table:covered-table-cell/>
          <table:table-cell office:value-type="float" office:value="522561.26" table:style-name="ce20">
            <text:p>522561,2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3328</text:p>
          </table:table-cell>
          <table:covered-table-cell/>
          <table:table-cell office:value-type="float" office:value="968488.74" table:style-name="ce20">
            <text:p>968488,74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13:11</text:p>
          </table:table-cell>
          <table:covered-table-cell/>
          <table:table-cell office:value-type="float" office:value="531854.16" table:style-name="ce20">
            <text:p>531854,1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61:1</text:p>
          </table:table-cell>
          <table:covered-table-cell/>
          <table:table-cell office:value-type="float" office:value="593672.88" table:style-name="ce20">
            <text:p>593672,88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100085:23</text:p>
          </table:table-cell>
          <table:covered-table-cell/>
          <table:table-cell office:value-type="float" office:value="842013.6" table:style-name="ce20">
            <text:p>842013,6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104:266</text:p>
          </table:table-cell>
          <table:covered-table-cell/>
          <table:table-cell office:value-type="float" office:value="739692.96" table:style-name="ce20">
            <text:p>739692,9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200135:24</text:p>
          </table:table-cell>
          <table:covered-table-cell/>
          <table:table-cell office:value-type="float" office:value="693688.8" table:style-name="ce20">
            <text:p>693688,8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200064:7</text:p>
          </table:table-cell>
          <table:covered-table-cell/>
          <table:table-cell office:value-type="float" office:value="234336.46" table:style-name="ce20">
            <text:p>234336,4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900008:482</text:p>
          </table:table-cell>
          <table:covered-table-cell/>
          <table:table-cell office:value-type="float" office:value="542482.16" table:style-name="ce20">
            <text:p>542482,1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900008:483</text:p>
          </table:table-cell>
          <table:covered-table-cell/>
          <table:table-cell office:value-type="float" office:value="735749.76" table:style-name="ce20">
            <text:p>735749,7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900008:484</text:p>
          </table:table-cell>
          <table:covered-table-cell/>
          <table:table-cell office:value-type="float" office:value="666440" table:style-name="ce20">
            <text:p>666440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900008:485</text:p>
          </table:table-cell>
          <table:covered-table-cell/>
          <table:table-cell office:value-type="float" office:value="666440" table:style-name="ce20">
            <text:p>666440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625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400018:13</text:p>
          </table:table-cell>
          <table:covered-table-cell/>
          <table:table-cell office:value-type="float" office:value="1536631.46" table:style-name="ce20">
            <text:p>1536631,4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401001:14</text:p>
          </table:table-cell>
          <table:covered-table-cell/>
          <table:table-cell office:value-type="float" office:value="126920.8" table:style-name="ce20">
            <text:p>126920,8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600018:10</text:p>
          </table:table-cell>
          <table:covered-table-cell/>
          <table:table-cell office:value-type="float" office:value="1025625.16" table:style-name="ce20">
            <text:p>1025625,1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9697</text:p>
          </table:table-cell>
          <table:covered-table-cell/>
          <table:table-cell office:value-type="float" office:value="54474.9" table:style-name="ce20">
            <text:p>54474,9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200001:6355</text:p>
          </table:table-cell>
          <table:covered-table-cell/>
          <table:table-cell office:value-type="float" office:value="198565" table:style-name="ce20">
            <text:p>198565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305002:2508</text:p>
          </table:table-cell>
          <table:covered-table-cell/>
          <table:table-cell office:value-type="float" office:value="617600" table:style-name="ce20">
            <text:p>617600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102007:331</text:p>
          </table:table-cell>
          <table:covered-table-cell/>
          <table:table-cell office:value-type="float" office:value="1692229.48" table:style-name="ce20">
            <text:p>1692229,48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202003:255</text:p>
          </table:table-cell>
          <table:covered-table-cell/>
          <table:table-cell office:value-type="float" office:value="753393.42" table:style-name="ce20">
            <text:p>753393,42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09005:8</text:p>
          </table:table-cell>
          <table:covered-table-cell/>
          <table:table-cell office:value-type="float" office:value="984290.16" table:style-name="ce20">
            <text:p>984290,1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13005:308</text:p>
          </table:table-cell>
          <table:covered-table-cell/>
          <table:table-cell office:value-type="float" office:value="2293076" table:style-name="ce20">
            <text:p>2293076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16019:157</text:p>
          </table:table-cell>
          <table:covered-table-cell/>
          <table:table-cell office:value-type="float" office:value="2303343.04" table:style-name="ce20">
            <text:p>2303343,04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001028:2</text:p>
          </table:table-cell>
          <table:covered-table-cell/>
          <table:table-cell office:value-type="float" office:value="480309.64" table:style-name="ce20">
            <text:p>480309,64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003008:328</text:p>
          </table:table-cell>
          <table:covered-table-cell/>
          <table:table-cell office:value-type="float" office:value="553230" table:style-name="ce20">
            <text:p>553230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003008:329</text:p>
          </table:table-cell>
          <table:covered-table-cell/>
          <table:table-cell office:value-type="float" office:value="387261" table:style-name="ce20">
            <text:p>387261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313004:563</text:p>
          </table:table-cell>
          <table:covered-table-cell/>
          <table:table-cell office:value-type="float" office:value="707952" table:style-name="ce20">
            <text:p>707952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313004:564</text:p>
          </table:table-cell>
          <table:covered-table-cell/>
          <table:table-cell office:value-type="float" office:value="707952" table:style-name="ce20">
            <text:p>707952,00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313004:711</text:p>
          </table:table-cell>
          <table:covered-table-cell/>
          <table:table-cell office:value-type="float" office:value="5583019.4699999997" table:style-name="ce20">
            <text:p>5583019,47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9:0102004:171</text:p>
          </table:table-cell>
          <table:covered-table-cell/>
          <table:table-cell office:value-type="float" office:value="749763.56" table:style-name="ce22">
            <text:p>749763,56</text:p>
          </table:table-cell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7">
            <text:p>1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260006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60006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3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1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11001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3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10006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10006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46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46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3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3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711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000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000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0101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202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202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0505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001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9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9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9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9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9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9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9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9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9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9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9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9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9:0102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9:0102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102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9:0102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9:0102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9:0102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9:0102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9:0102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9:0102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9:0102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9:0102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9:0102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9:0102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9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9:0102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9:0102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9:01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9:0102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9:0102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9:0102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9:01020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9:01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9:0103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9:01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9:01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9:010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9:0103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9:01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9:01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9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9:0103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9:0103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9:0103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9:01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9:01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9:010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9:01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9:01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9:01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9:01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9:0103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9:010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9:01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9:01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9:0103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9:01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9:0103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9:0103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9:010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9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9:01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9:0103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9:0103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9:0103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9:0103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9:01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9:0103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9:0103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9:01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9:0103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9:0103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9:0103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9:0103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9:01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9:0103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9:0103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9:0103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9:0103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9:0103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9:0103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9:0103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9:01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9:0103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9:0103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9:0103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9:01030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9:0103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9:0103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9:01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9:0103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9:0103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9:010300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9:0103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9:0103005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9:0103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9:0103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9:0103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9:0103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9:0103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9:0103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9:01030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9:0103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9:0103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9:0103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9:0103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9:0103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9:0103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9:0103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9:0103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9:0103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9:0103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9:0103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9:0103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9:0103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9:01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9:01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9:01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9:010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9:0103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9:0103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9:0103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9:0103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9:0103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9:0103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9:0103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9:0103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9:0103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9:0103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9:0103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9:0103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9:0103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9:0103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9:01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9:0103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9:0103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9:01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9:0103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9:0103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9:010301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9:0103015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9:01030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9:0103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9:0103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9:0103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9:0103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9:0103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9:0103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9:0103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9:0103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9:0103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9:0103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9:0103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9:0103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9:0103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9:0103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9:0103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9:0103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9:0103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9:0103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9:0103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9:0103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9:0103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9:0103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9:0103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9:0103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9:0103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9:0103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9:01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9:0103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9:0103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9:0103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9:0103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9:0103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9:0103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9:0103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9:0103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9:0103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9:0103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9:0103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9:0103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9:0103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9:0103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9:0103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9:0103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9:0103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9:0103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9:0103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9:0103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9:010301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9:0103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9:010301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9:01030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9:0103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9:010301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9:0103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9:0103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9:0103016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9:0103016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9:010302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9:010302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9:0103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9:010302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9:010302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9:010302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9:010302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9:010302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9:010302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9:0103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9:0103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9:0103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9:0103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9:0103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9:0103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9:0103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9:0103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9:0103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9:0103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9:0103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9:0103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9:0103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9:0103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9:0103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9:0103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9:0103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9:010302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9:010302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9:0103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9:010302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9:010302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9:0103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number-columns-spanned="3" table:number-rows-spanned="1" table:style-name="ce2">
            <text:p>01:09:0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5654DEEDD8039D75BEF3A020594FAA82396E658498A363426FFAED8EF2C3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7T11:27:58Z</meta:creation-date>
    <dc:date>2022-10-17T11:27:59Z</dc:date>
  </office:meta>
</office:document-meta>
</file>