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73</text:p>
          </table:table-cell>
          <table:table-cell table:number-columns-repeated="4" table:style-name="ce10"/>
          <table:table-cell office:value-type="string" table:style-name="ce12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3708059.04" table:style-name="ce20">
            <text:p>3708059,04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4:817</text:p>
          </table:table-cell>
          <table:covered-table-cell/>
          <table:table-cell office:value-type="float" office:value="661248" table:style-name="ce20">
            <text:p>661248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2174</text:p>
          </table:table-cell>
          <table:covered-table-cell/>
          <table:table-cell office:value-type="float" office:value="12394619.220000001" table:style-name="ce20">
            <text:p>12394619,22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06001:98</text:p>
          </table:table-cell>
          <table:covered-table-cell/>
          <table:table-cell office:value-type="float" office:value="168582" table:style-name="ce20">
            <text:p>168582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06001:99</text:p>
          </table:table-cell>
          <table:covered-table-cell/>
          <table:table-cell office:value-type="float" office:value="168582" table:style-name="ce20">
            <text:p>168582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2:170</text:p>
          </table:table-cell>
          <table:covered-table-cell/>
          <table:table-cell office:value-type="float" office:value="1028092.56" table:style-name="ce20">
            <text:p>1028092,5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03:130</text:p>
          </table:table-cell>
          <table:covered-table-cell/>
          <table:table-cell office:value-type="float" office:value="1218089.6000000001" table:style-name="ce20">
            <text:p>1218089,6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7:3300000:695</text:p>
          </table:table-cell>
          <table:covered-table-cell/>
          <table:table-cell office:value-type="float" office:value="83110.5" table:style-name="ce22">
            <text:p>83110,5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7">
            <text:p>1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1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8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9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9:040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01:09:04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35D86E997F1384FAF699900F0C158A6522FD5F4180C2EB571983A70F567DA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7T09:19:46Z</meta:creation-date>
    <dc:date>2022-10-17T09:19:46Z</dc:date>
  </office:meta>
</office:document-meta>
</file>