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72</text:p>
          </table:table-cell>
          <table:table-cell table:number-columns-repeated="4" table:style-name="ce10"/>
          <table:table-cell office:value-type="string" table:style-name="ce12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8001:1408</text:p>
          </table:table-cell>
          <table:covered-table-cell/>
          <table:table-cell office:value-type="float" office:value="722654.48" table:style-name="ce20">
            <text:p>722654,4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435</text:p>
          </table:table-cell>
          <table:covered-table-cell/>
          <table:table-cell office:value-type="float" office:value="3043336.32" table:style-name="ce20">
            <text:p>3043336,3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6801097.39999998" table:style-name="ce20">
            <text:p>496801097,4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208</text:p>
          </table:table-cell>
          <table:covered-table-cell/>
          <table:table-cell office:value-type="float" office:value="113080" table:style-name="ce20">
            <text:p>113080,0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2:722</text:p>
          </table:table-cell>
          <table:covered-table-cell/>
          <table:table-cell office:value-type="float" office:value="512494.29" table:style-name="ce20">
            <text:p>512494,2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175</text:p>
          </table:table-cell>
          <table:covered-table-cell/>
          <table:table-cell office:value-type="float" office:value="49219917.509999998" table:style-name="ce20">
            <text:p>49219917,5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9694</text:p>
          </table:table-cell>
          <table:covered-table-cell/>
          <table:table-cell office:value-type="float" office:value="243671.49" table:style-name="ce20">
            <text:p>243671,4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0000000:867</text:p>
          </table:table-cell>
          <table:covered-table-cell/>
          <table:table-cell office:value-type="float" office:value="368264.04" table:style-name="ce20">
            <text:p>368264,0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0000000:868</text:p>
          </table:table-cell>
          <table:covered-table-cell/>
          <table:table-cell office:value-type="float" office:value="368476.03" table:style-name="ce20">
            <text:p>368476,0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0000000:869</text:p>
          </table:table-cell>
          <table:covered-table-cell/>
          <table:table-cell office:value-type="float" office:value="368476.03" table:style-name="ce20">
            <text:p>368476,0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300000:4006</text:p>
          </table:table-cell>
          <table:covered-table-cell/>
          <table:table-cell office:value-type="float" office:value="2001172.78" table:style-name="ce20">
            <text:p>2001172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300000:4007</text:p>
          </table:table-cell>
          <table:covered-table-cell/>
          <table:table-cell office:value-type="float" office:value="2139774.31" table:style-name="ce20">
            <text:p>2139774,3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530</text:p>
          </table:table-cell>
          <table:covered-table-cell/>
          <table:table-cell office:value-type="float" office:value="1280774.56" table:style-name="ce20">
            <text:p>1280774,5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300000:539</text:p>
          </table:table-cell>
          <table:covered-table-cell/>
          <table:table-cell office:value-type="float" office:value="1956845.77" table:style-name="ce20">
            <text:p>1956845,7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2507</text:p>
          </table:table-cell>
          <table:covered-table-cell/>
          <table:table-cell office:value-type="float" office:value="368943" table:style-name="ce20">
            <text:p>368943,0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176</text:p>
          </table:table-cell>
          <table:covered-table-cell/>
          <table:table-cell office:value-type="float" office:value="89211.15" table:style-name="ce20">
            <text:p>89211,1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6177</text:p>
          </table:table-cell>
          <table:covered-table-cell/>
          <table:table-cell office:value-type="float" office:value="133822.29999999999" table:style-name="ce20">
            <text:p>133822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6178</text:p>
          </table:table-cell>
          <table:covered-table-cell/>
          <table:table-cell office:value-type="float" office:value="133811.15" table:style-name="ce20">
            <text:p>133811,1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179</text:p>
          </table:table-cell>
          <table:covered-table-cell/>
          <table:table-cell office:value-type="float" office:value="374112.47" table:style-name="ce20">
            <text:p>374112,4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1097759.629999995" table:style-name="ce20">
            <text:p>81097759,6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966</text:p>
          </table:table-cell>
          <table:covered-table-cell/>
          <table:table-cell office:value-type="float" office:value="5154365.3499999996" table:style-name="ce20">
            <text:p>5154365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967</text:p>
          </table:table-cell>
          <table:covered-table-cell/>
          <table:table-cell office:value-type="float" office:value="659494.98" table:style-name="ce20">
            <text:p>659494,9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307005:3</text:p>
          </table:table-cell>
          <table:covered-table-cell/>
          <table:table-cell office:value-type="float" office:value="253425.27" table:style-name="ce22">
            <text:p>253425,2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1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500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5000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1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500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1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50001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50001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50001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50001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50001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50001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50001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1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50001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50001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50001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5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50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5000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5000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50001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50001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500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50001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5000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50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50001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5000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50001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">
            <text:p>01:06:250001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355453ADFE6E300F7674A50318A4BD62E3E58B288C5A9E71AB8682C3C4BC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7T08:49:49Z</meta:creation-date>
    <dc:date>2022-10-17T08:49:49Z</dc:date>
  </office:meta>
</office:document-meta>
</file>