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70</text:p>
          </table:table-cell>
          <table:table-cell table:number-columns-repeated="4" table:style-name="ce10"/>
          <table:table-cell office:value-type="string" table:style-name="ce12">
            <text:p>1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8:0201050:166</text:p>
          </table:table-cell>
          <table:covered-table-cell/>
          <table:table-cell office:value-type="float" office:value="2122149.75" table:style-name="ce20">
            <text:p>2122149,7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8:0301003:247</text:p>
          </table:table-cell>
          <table:covered-table-cell/>
          <table:table-cell office:value-type="float" office:value="2035002.2" table:style-name="ce20">
            <text:p>2035002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8:0506071:319</text:p>
          </table:table-cell>
          <table:covered-table-cell/>
          <table:table-cell office:value-type="float" office:value="3465381.5" table:style-name="ce20">
            <text:p>3465381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8:0510005:392</text:p>
          </table:table-cell>
          <table:covered-table-cell/>
          <table:table-cell office:value-type="float" office:value="1512590.45" table:style-name="ce20">
            <text:p>1512590,4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8:0510035:113</text:p>
          </table:table-cell>
          <table:covered-table-cell/>
          <table:table-cell office:value-type="float" office:value="1398737.55" table:style-name="ce20">
            <text:p>1398737,5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8:0510093:119</text:p>
          </table:table-cell>
          <table:covered-table-cell/>
          <table:table-cell office:value-type="float" office:value="1044163.4" table:style-name="ce20">
            <text:p>1044163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8:0510112:120</text:p>
          </table:table-cell>
          <table:covered-table-cell/>
          <table:table-cell office:value-type="float" office:value="1076393.5" table:style-name="ce20">
            <text:p>1076393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8:0510156:128</text:p>
          </table:table-cell>
          <table:covered-table-cell/>
          <table:table-cell office:value-type="float" office:value="1152147.1499999999" table:style-name="ce20">
            <text:p>1152147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8:0510172:123</text:p>
          </table:table-cell>
          <table:covered-table-cell/>
          <table:table-cell office:value-type="float" office:value="1165535.7" table:style-name="ce20">
            <text:p>1165535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0516176:146</text:p>
          </table:table-cell>
          <table:covered-table-cell/>
          <table:table-cell office:value-type="float" office:value="3230443.3" table:style-name="ce20">
            <text:p>3230443,3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8:0517029:209</text:p>
          </table:table-cell>
          <table:covered-table-cell/>
          <table:table-cell office:value-type="float" office:value="2525413.4500000002" table:style-name="ce20">
            <text:p>2525413,4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0523008:173</text:p>
          </table:table-cell>
          <table:covered-table-cell/>
          <table:table-cell office:value-type="float" office:value="546892.85" table:style-name="ce20">
            <text:p>546892,8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8:0701012:229</text:p>
          </table:table-cell>
          <table:covered-table-cell/>
          <table:table-cell office:value-type="float" office:value="565705.69999999995" table:style-name="ce20">
            <text:p>565705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1003007:188</text:p>
          </table:table-cell>
          <table:covered-table-cell/>
          <table:table-cell office:value-type="float" office:value="844956.7" table:style-name="ce20">
            <text:p>844956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003036:116</text:p>
          </table:table-cell>
          <table:covered-table-cell/>
          <table:table-cell office:value-type="float" office:value="874001.1" table:style-name="ce20">
            <text:p>874001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003064:141</text:p>
          </table:table-cell>
          <table:covered-table-cell/>
          <table:table-cell office:value-type="float" office:value="736843.8" table:style-name="ce20">
            <text:p>736843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07020:121</text:p>
          </table:table-cell>
          <table:covered-table-cell/>
          <table:table-cell office:value-type="float" office:value="774670.4" table:style-name="ce20">
            <text:p>774670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8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1307024:161</text:p>
          </table:table-cell>
          <table:covered-table-cell/>
          <table:table-cell office:value-type="float" office:value="774670.4" table:style-name="ce22">
            <text:p>774670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0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20B35C17C6B7D67FA056D4C4BD131E694130F6AF9AA6D17798D8A9787DA64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4T08:12:11Z</meta:creation-date>
    <dc:date>2022-10-14T08:12:11Z</dc:date>
  </office:meta>
</office:document-meta>
</file>