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69</text:p>
          </table:table-cell>
          <table:table-cell table:number-columns-repeated="4" table:style-name="ce10"/>
          <table:table-cell office:value-type="string" table:style-name="ce12">
            <text:p>1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63:268</text:p>
          </table:table-cell>
          <table:covered-table-cell/>
          <table:table-cell office:value-type="float" office:value="283060" table:style-name="ce20">
            <text:p>28306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73:3</text:p>
          </table:table-cell>
          <table:covered-table-cell/>
          <table:table-cell office:value-type="float" office:value="516025.8" table:style-name="ce20">
            <text:p>516025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000004:185</text:p>
          </table:table-cell>
          <table:covered-table-cell/>
          <table:table-cell office:value-type="float" office:value="289151.46000000002" table:style-name="ce20">
            <text:p>289151,4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100003:31</text:p>
          </table:table-cell>
          <table:covered-table-cell/>
          <table:table-cell office:value-type="float" office:value="439314" table:style-name="ce20">
            <text:p>43931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2100010:231</text:p>
          </table:table-cell>
          <table:covered-table-cell/>
          <table:table-cell office:value-type="float" office:value="183865.83" table:style-name="ce20">
            <text:p>183865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2100019:194</text:p>
          </table:table-cell>
          <table:covered-table-cell/>
          <table:table-cell office:value-type="float" office:value="628735.86" table:style-name="ce20">
            <text:p>628735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2100020:212</text:p>
          </table:table-cell>
          <table:covered-table-cell/>
          <table:table-cell office:value-type="float" office:value="194848.68" table:style-name="ce20">
            <text:p>194848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0300017:128</text:p>
          </table:table-cell>
          <table:covered-table-cell/>
          <table:table-cell office:value-type="float" office:value="6608.94" table:style-name="ce20">
            <text:p>6608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0300018:186</text:p>
          </table:table-cell>
          <table:covered-table-cell/>
          <table:table-cell office:value-type="float" office:value="113912.75" table:style-name="ce20">
            <text:p>113912,7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0300023:162</text:p>
          </table:table-cell>
          <table:covered-table-cell/>
          <table:table-cell office:value-type="float" office:value="92176" table:style-name="ce20">
            <text:p>9217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1000002:134</text:p>
          </table:table-cell>
          <table:covered-table-cell/>
          <table:table-cell office:value-type="float" office:value="765030" table:style-name="ce20">
            <text:p>76503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300028:135</text:p>
          </table:table-cell>
          <table:covered-table-cell/>
          <table:table-cell office:value-type="float" office:value="327900" table:style-name="ce20">
            <text:p>32790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100074:26</text:p>
          </table:table-cell>
          <table:covered-table-cell/>
          <table:table-cell office:value-type="float" office:value="428467.68" table:style-name="ce20">
            <text:p>428467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200112:23</text:p>
          </table:table-cell>
          <table:covered-table-cell/>
          <table:table-cell office:value-type="float" office:value="782877.36" table:style-name="ce20">
            <text:p>782877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200123:37</text:p>
          </table:table-cell>
          <table:covered-table-cell/>
          <table:table-cell office:value-type="float" office:value="832426.56" table:style-name="ce20">
            <text:p>832426,5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2000041:357</text:p>
          </table:table-cell>
          <table:covered-table-cell/>
          <table:table-cell office:value-type="float" office:value="172810" table:style-name="ce20">
            <text:p>17281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2000041:358</text:p>
          </table:table-cell>
          <table:covered-table-cell/>
          <table:table-cell office:value-type="float" office:value="2371267.4" table:style-name="ce20">
            <text:p>2371267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2000041:359</text:p>
          </table:table-cell>
          <table:covered-table-cell/>
          <table:table-cell office:value-type="float" office:value="650708.19999999995" table:style-name="ce20">
            <text:p>650708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2000052:175</text:p>
          </table:table-cell>
          <table:covered-table-cell/>
          <table:table-cell office:value-type="float" office:value="234015.7" table:style-name="ce20">
            <text:p>234015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2000052:176</text:p>
          </table:table-cell>
          <table:covered-table-cell/>
          <table:table-cell office:value-type="float" office:value="228308" table:style-name="ce20">
            <text:p>22830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4900013:408</text:p>
          </table:table-cell>
          <table:covered-table-cell/>
          <table:table-cell office:value-type="float" office:value="451179.88" table:style-name="ce20">
            <text:p>451179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4900013:409</text:p>
          </table:table-cell>
          <table:covered-table-cell/>
          <table:table-cell office:value-type="float" office:value="548480.12" table:style-name="ce20">
            <text:p>548480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200003:204</text:p>
          </table:table-cell>
          <table:covered-table-cell/>
          <table:table-cell office:value-type="float" office:value="259950" table:style-name="ce20">
            <text:p>25995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200003:205</text:p>
          </table:table-cell>
          <table:covered-table-cell/>
          <table:table-cell office:value-type="float" office:value="311940" table:style-name="ce20">
            <text:p>31194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200003:206</text:p>
          </table:table-cell>
          <table:covered-table-cell/>
          <table:table-cell office:value-type="float" office:value="363930" table:style-name="ce20">
            <text:p>36393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711008:331</text:p>
          </table:table-cell>
          <table:covered-table-cell/>
          <table:table-cell office:value-type="float" office:value="265059.36" table:style-name="ce20">
            <text:p>265059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901004:1808</text:p>
          </table:table-cell>
          <table:covered-table-cell/>
          <table:table-cell office:value-type="float" office:value="5288.85" table:style-name="ce20">
            <text:p>5288,8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901004:1809</text:p>
          </table:table-cell>
          <table:covered-table-cell/>
          <table:table-cell office:value-type="float" office:value="86684.58" table:style-name="ce20">
            <text:p>86684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901004:1810</text:p>
          </table:table-cell>
          <table:covered-table-cell/>
          <table:table-cell office:value-type="float" office:value="14368.59" table:style-name="ce20">
            <text:p>14368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901004:1811</text:p>
          </table:table-cell>
          <table:covered-table-cell/>
          <table:table-cell office:value-type="float" office:value="14263.47" table:style-name="ce20">
            <text:p>14263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4:1812</text:p>
          </table:table-cell>
          <table:covered-table-cell/>
          <table:table-cell office:value-type="float" office:value="19703.43" table:style-name="ce20">
            <text:p>19703,4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4:1813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901004:1814</text:p>
          </table:table-cell>
          <table:covered-table-cell/>
          <table:table-cell office:value-type="float" office:value="36135" table:style-name="ce20">
            <text:p>3613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000000:2360</text:p>
          </table:table-cell>
          <table:covered-table-cell/>
          <table:table-cell office:value-type="float" office:value="3565609.89" table:style-name="ce20">
            <text:p>3565609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000000:2622</text:p>
          </table:table-cell>
          <table:covered-table-cell/>
          <table:table-cell office:value-type="float" office:value="4651096.8" table:style-name="ce20">
            <text:p>4651096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000000:88</text:p>
          </table:table-cell>
          <table:covered-table-cell/>
          <table:table-cell office:value-type="float" office:value="10468151.84" table:style-name="ce20">
            <text:p>10468151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100034:533</text:p>
          </table:table-cell>
          <table:covered-table-cell/>
          <table:table-cell office:value-type="float" office:value="43941.34" table:style-name="ce20">
            <text:p>43941,3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100050:1240</text:p>
          </table:table-cell>
          <table:covered-table-cell/>
          <table:table-cell office:value-type="float" office:value="26793.5" table:style-name="ce20">
            <text:p>26793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200072:272</text:p>
          </table:table-cell>
          <table:covered-table-cell/>
          <table:table-cell office:value-type="float" office:value="1357331.55" table:style-name="ce20">
            <text:p>1357331,5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200158:359</text:p>
          </table:table-cell>
          <table:covered-table-cell/>
          <table:table-cell office:value-type="float" office:value="2654099.75" table:style-name="ce20">
            <text:p>2654099,7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200158:360</text:p>
          </table:table-cell>
          <table:covered-table-cell/>
          <table:table-cell office:value-type="float" office:value="2094779.4" table:style-name="ce20">
            <text:p>2094779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300001:157</text:p>
          </table:table-cell>
          <table:covered-table-cell/>
          <table:table-cell office:value-type="float" office:value="534575" table:style-name="ce20">
            <text:p>53457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400008:186</text:p>
          </table:table-cell>
          <table:covered-table-cell/>
          <table:table-cell office:value-type="float" office:value="703437.71" table:style-name="ce20">
            <text:p>703437,7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400015:172</text:p>
          </table:table-cell>
          <table:covered-table-cell/>
          <table:table-cell office:value-type="float" office:value="703882.08" table:style-name="ce20">
            <text:p>703882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0400029:245</text:p>
          </table:table-cell>
          <table:covered-table-cell/>
          <table:table-cell office:value-type="float" office:value="989167.62" table:style-name="ce20">
            <text:p>989167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0400033:214</text:p>
          </table:table-cell>
          <table:covered-table-cell/>
          <table:table-cell office:value-type="float" office:value="1110925" table:style-name="ce20">
            <text:p>111092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0400035:56</text:p>
          </table:table-cell>
          <table:covered-table-cell/>
          <table:table-cell office:value-type="float" office:value="799866" table:style-name="ce20">
            <text:p>79986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0400046:45</text:p>
          </table:table-cell>
          <table:covered-table-cell/>
          <table:table-cell office:value-type="float" office:value="1110925" table:style-name="ce20">
            <text:p>111092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0400047:214</text:p>
          </table:table-cell>
          <table:covered-table-cell/>
          <table:table-cell office:value-type="float" office:value="88874" table:style-name="ce20">
            <text:p>8887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0600002:242</text:p>
          </table:table-cell>
          <table:covered-table-cell/>
          <table:table-cell office:value-type="float" office:value="1395594" table:style-name="ce20">
            <text:p>139559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0600007:683</text:p>
          </table:table-cell>
          <table:covered-table-cell/>
          <table:table-cell office:value-type="float" office:value="2332192.64" table:style-name="ce20">
            <text:p>2332192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0600018:170</text:p>
          </table:table-cell>
          <table:covered-table-cell/>
          <table:table-cell office:value-type="float" office:value="1536704.06" table:style-name="ce20">
            <text:p>1536704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0600029:169</text:p>
          </table:table-cell>
          <table:covered-table-cell/>
          <table:table-cell office:value-type="float" office:value="1395594" table:style-name="ce20">
            <text:p>139559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0800001:317</text:p>
          </table:table-cell>
          <table:covered-table-cell/>
          <table:table-cell office:value-type="float" office:value="1212930" table:style-name="ce20">
            <text:p>121293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0800001:432</text:p>
          </table:table-cell>
          <table:covered-table-cell/>
          <table:table-cell office:value-type="float" office:value="606465" table:style-name="ce20">
            <text:p>60646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1200001:225</text:p>
          </table:table-cell>
          <table:covered-table-cell/>
          <table:table-cell office:value-type="float" office:value="2091279.9" table:style-name="ce20">
            <text:p>2091279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1200001:227</text:p>
          </table:table-cell>
          <table:covered-table-cell/>
          <table:table-cell office:value-type="float" office:value="2247161.2799999998" table:style-name="ce20">
            <text:p>2247161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1300009:188</text:p>
          </table:table-cell>
          <table:covered-table-cell/>
          <table:table-cell office:value-type="float" office:value="1785118.88" table:style-name="ce20">
            <text:p>1785118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1300009:189</text:p>
          </table:table-cell>
          <table:covered-table-cell/>
          <table:table-cell office:value-type="float" office:value="467782.12" table:style-name="ce20">
            <text:p>467782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1500002:181</text:p>
          </table:table-cell>
          <table:covered-table-cell/>
          <table:table-cell office:value-type="float" office:value="757460" table:style-name="ce20">
            <text:p>75746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1500013:104</text:p>
          </table:table-cell>
          <table:covered-table-cell/>
          <table:table-cell office:value-type="float" office:value="1514920" table:style-name="ce20">
            <text:p>151492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1500015:156</text:p>
          </table:table-cell>
          <table:covered-table-cell/>
          <table:table-cell office:value-type="float" office:value="946825" table:style-name="ce20">
            <text:p>94682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1500026:145</text:p>
          </table:table-cell>
          <table:covered-table-cell/>
          <table:table-cell office:value-type="float" office:value="1060444" table:style-name="ce20">
            <text:p>106044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1500033:48</text:p>
          </table:table-cell>
          <table:covered-table-cell/>
          <table:table-cell office:value-type="float" office:value="1541431.1" table:style-name="ce20">
            <text:p>1541431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1800002:178</text:p>
          </table:table-cell>
          <table:covered-table-cell/>
          <table:table-cell office:value-type="float" office:value="927645.91" table:style-name="ce20">
            <text:p>927645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1800002:57</text:p>
          </table:table-cell>
          <table:covered-table-cell/>
          <table:table-cell office:value-type="float" office:value="927275" table:style-name="ce20">
            <text:p>92727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1800003:179</text:p>
          </table:table-cell>
          <table:covered-table-cell/>
          <table:table-cell office:value-type="float" office:value="1797429.86" table:style-name="ce20">
            <text:p>1797429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1800019:206</text:p>
          </table:table-cell>
          <table:covered-table-cell/>
          <table:table-cell office:value-type="float" office:value="946933.23" table:style-name="ce20">
            <text:p>946933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1800019:89</text:p>
          </table:table-cell>
          <table:covered-table-cell/>
          <table:table-cell office:value-type="float" office:value="222546" table:style-name="ce20">
            <text:p>22254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1800024:119</text:p>
          </table:table-cell>
          <table:covered-table-cell/>
          <table:table-cell office:value-type="float" office:value="765187.33" table:style-name="ce20">
            <text:p>765187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1900001:152</text:p>
          </table:table-cell>
          <table:covered-table-cell/>
          <table:table-cell office:value-type="float" office:value="5954271" table:style-name="ce20">
            <text:p>5954271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1900003:284</text:p>
          </table:table-cell>
          <table:covered-table-cell/>
          <table:table-cell office:value-type="float" office:value="2440275" table:style-name="ce20">
            <text:p>244027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1900006:200</text:p>
          </table:table-cell>
          <table:covered-table-cell/>
          <table:table-cell office:value-type="float" office:value="4067125" table:style-name="ce20">
            <text:p>406712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1900009:61</text:p>
          </table:table-cell>
          <table:covered-table-cell/>
          <table:table-cell office:value-type="float" office:value="2440275" table:style-name="ce20">
            <text:p>244027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1900026:211</text:p>
          </table:table-cell>
          <table:covered-table-cell/>
          <table:table-cell office:value-type="float" office:value="2440275" table:style-name="ce20">
            <text:p>244027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2300006:365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2300006:374</text:p>
          </table:table-cell>
          <table:covered-table-cell/>
          <table:table-cell office:value-type="float" office:value="1119091.2" table:style-name="ce20">
            <text:p>1119091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2300026:155</text:p>
          </table:table-cell>
          <table:covered-table-cell/>
          <table:table-cell office:value-type="float" office:value="854758.40000000002" table:style-name="ce20">
            <text:p>854758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2300027:165</text:p>
          </table:table-cell>
          <table:covered-table-cell/>
          <table:table-cell office:value-type="float" office:value="382294.4" table:style-name="ce20">
            <text:p>382294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2300035:350</text:p>
          </table:table-cell>
          <table:covered-table-cell/>
          <table:table-cell office:value-type="float" office:value="1099328" table:style-name="ce20">
            <text:p>109932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2300043:221</text:p>
          </table:table-cell>
          <table:covered-table-cell/>
          <table:table-cell office:value-type="float" office:value="1744720" table:style-name="ce20">
            <text:p>174472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2300050:252</text:p>
          </table:table-cell>
          <table:covered-table-cell/>
          <table:table-cell office:value-type="float" office:value="1173440" table:style-name="ce20">
            <text:p>117344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2300068:144</text:p>
          </table:table-cell>
          <table:covered-table-cell/>
          <table:table-cell office:value-type="float" office:value="938134.4" table:style-name="ce20">
            <text:p>938134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2300087:150</text:p>
          </table:table-cell>
          <table:covered-table-cell/>
          <table:table-cell office:value-type="float" office:value="970867.19999999995" table:style-name="ce20">
            <text:p>970867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2300088:182</text:p>
          </table:table-cell>
          <table:covered-table-cell/>
          <table:table-cell office:value-type="float" office:value="8676.7999999999993" table:style-name="ce20">
            <text:p>8676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2400001:131</text:p>
          </table:table-cell>
          <table:covered-table-cell/>
          <table:table-cell office:value-type="float" office:value="1343471.18" table:style-name="ce20">
            <text:p>1343471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2400001:132</text:p>
          </table:table-cell>
          <table:covered-table-cell/>
          <table:table-cell office:value-type="float" office:value="1214213.58" table:style-name="ce20">
            <text:p>1214213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2400001:18</text:p>
          </table:table-cell>
          <table:covered-table-cell/>
          <table:table-cell office:value-type="float" office:value="1131004" table:style-name="ce20">
            <text:p>113100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2400001:19</text:p>
          </table:table-cell>
          <table:covered-table-cell/>
          <table:table-cell office:value-type="float" office:value="1492117.42" table:style-name="ce20">
            <text:p>1492117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2400009:130</text:p>
          </table:table-cell>
          <table:covered-table-cell/>
          <table:table-cell office:value-type="float" office:value="2132750.4" table:style-name="ce20">
            <text:p>2132750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2800003:1330</text:p>
          </table:table-cell>
          <table:covered-table-cell/>
          <table:table-cell office:value-type="float" office:value="933569.45" table:style-name="ce20">
            <text:p>933569,4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2900013:17399</text:p>
          </table:table-cell>
          <table:covered-table-cell/>
          <table:table-cell office:value-type="float" office:value="2553780.16" table:style-name="ce20">
            <text:p>2553780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2900013:28051</text:p>
          </table:table-cell>
          <table:covered-table-cell/>
          <table:table-cell office:value-type="float" office:value="325080.21000000002" table:style-name="ce20">
            <text:p>325080,2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116001:1177</text:p>
          </table:table-cell>
          <table:covered-table-cell/>
          <table:table-cell office:value-type="float" office:value="270264.8" table:style-name="ce20">
            <text:p>270264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116002:1479</text:p>
          </table:table-cell>
          <table:covered-table-cell/>
          <table:table-cell office:value-type="float" office:value="2910767.45" table:style-name="ce20">
            <text:p>2910767,4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116002:1480</text:p>
          </table:table-cell>
          <table:covered-table-cell/>
          <table:table-cell office:value-type="float" office:value="969424.05" table:style-name="ce20">
            <text:p>969424,0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116002:1481</text:p>
          </table:table-cell>
          <table:covered-table-cell/>
          <table:table-cell office:value-type="float" office:value="878345.6" table:style-name="ce20">
            <text:p>878345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116002:1482</text:p>
          </table:table-cell>
          <table:covered-table-cell/>
          <table:table-cell office:value-type="float" office:value="850897.3" table:style-name="ce20">
            <text:p>850897,3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116002:1483</text:p>
          </table:table-cell>
          <table:covered-table-cell/>
          <table:table-cell office:value-type="float" office:value="736113.5" table:style-name="ce20">
            <text:p>736113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116004:841</text:p>
          </table:table-cell>
          <table:covered-table-cell/>
          <table:table-cell office:value-type="float" office:value="354937.73" table:style-name="ce20">
            <text:p>354937,7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3116004:842</text:p>
          </table:table-cell>
          <table:covered-table-cell/>
          <table:table-cell office:value-type="float" office:value="216240.3" table:style-name="ce20">
            <text:p>216240,3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3116004:843</text:p>
          </table:table-cell>
          <table:covered-table-cell/>
          <table:table-cell office:value-type="float" office:value="1901974.15" table:style-name="ce20">
            <text:p>1901974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5:3116004:844</text:p>
          </table:table-cell>
          <table:covered-table-cell/>
          <table:table-cell office:value-type="float" office:value="37797.480000000003" table:style-name="ce20">
            <text:p>37797,4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5:3116004:845</text:p>
          </table:table-cell>
          <table:covered-table-cell/>
          <table:table-cell office:value-type="float" office:value="32943.800000000003" table:style-name="ce20">
            <text:p>32943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5:3116004:846</text:p>
          </table:table-cell>
          <table:covered-table-cell/>
          <table:table-cell office:value-type="float" office:value="227956.5" table:style-name="ce20">
            <text:p>227956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5:3116004:847</text:p>
          </table:table-cell>
          <table:covered-table-cell/>
          <table:table-cell office:value-type="float" office:value="186352.6" table:style-name="ce20">
            <text:p>186352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5:3116004:848</text:p>
          </table:table-cell>
          <table:covered-table-cell/>
          <table:table-cell office:value-type="float" office:value="266550.37" table:style-name="ce20">
            <text:p>266550,3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5:3200001:6542</text:p>
          </table:table-cell>
          <table:covered-table-cell/>
          <table:table-cell office:value-type="float" office:value="408349.59" table:style-name="ce20">
            <text:p>408349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5:3200001:7059</text:p>
          </table:table-cell>
          <table:covered-table-cell/>
          <table:table-cell office:value-type="float" office:value="2799.33" table:style-name="ce20">
            <text:p>2799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5:3200001:7060</text:p>
          </table:table-cell>
          <table:covered-table-cell/>
          <table:table-cell office:value-type="float" office:value="86853.52" table:style-name="ce20">
            <text:p>86853,5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5:3200001:7061</text:p>
          </table:table-cell>
          <table:covered-table-cell/>
          <table:table-cell office:value-type="float" office:value="6777611.2000000002" table:style-name="ce20">
            <text:p>6777611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5:3200001:7062</text:p>
          </table:table-cell>
          <table:covered-table-cell/>
          <table:table-cell office:value-type="float" office:value="31902.15" table:style-name="ce20">
            <text:p>31902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5:3200001:7063</text:p>
          </table:table-cell>
          <table:covered-table-cell/>
          <table:table-cell office:value-type="float" office:value="4939297.4400000004" table:style-name="ce20">
            <text:p>4939297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5:3402001:1009</text:p>
          </table:table-cell>
          <table:covered-table-cell/>
          <table:table-cell office:value-type="float" office:value="999434.14" table:style-name="ce20">
            <text:p>999434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6:0700003:14</text:p>
          </table:table-cell>
          <table:covered-table-cell/>
          <table:table-cell office:value-type="float" office:value="600034.24" table:style-name="ce20">
            <text:p>600034,2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7:0300008:1</text:p>
          </table:table-cell>
          <table:covered-table-cell/>
          <table:table-cell office:value-type="float" office:value="838752" table:style-name="ce20">
            <text:p>83875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7:1100001:2</text:p>
          </table:table-cell>
          <table:covered-table-cell/>
          <table:table-cell office:value-type="float" office:value="214058" table:style-name="ce20">
            <text:p>21405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7:3200003:2</text:p>
          </table:table-cell>
          <table:covered-table-cell/>
          <table:table-cell office:value-type="float" office:value="441490" table:style-name="ce20">
            <text:p>44149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8:0201050:166</text:p>
          </table:table-cell>
          <table:covered-table-cell/>
          <table:table-cell office:value-type="float" office:value="1277726.3999999999" table:style-name="ce20">
            <text:p>1277726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8:0301003:247</text:p>
          </table:table-cell>
          <table:covered-table-cell/>
          <table:table-cell office:value-type="float" office:value="890579.36" table:style-name="ce20">
            <text:p>890579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8:0506071:319</text:p>
          </table:table-cell>
          <table:covered-table-cell/>
          <table:table-cell office:value-type="float" office:value="968374.9" table:style-name="ce20">
            <text:p>968374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8:0510005:392</text:p>
          </table:table-cell>
          <table:covered-table-cell/>
          <table:table-cell office:value-type="float" office:value="750497.84" table:style-name="ce20">
            <text:p>750497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8:0510035:113</text:p>
          </table:table-cell>
          <table:covered-table-cell/>
          <table:table-cell office:value-type="float" office:value="759314.67" table:style-name="ce20">
            <text:p>759314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8:0510093:119</text:p>
          </table:table-cell>
          <table:covered-table-cell/>
          <table:table-cell office:value-type="float" office:value="518079.68" table:style-name="ce20">
            <text:p>518079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8:0510112:120</text:p>
          </table:table-cell>
          <table:covered-table-cell/>
          <table:table-cell office:value-type="float" office:value="534071.19999999995" table:style-name="ce20">
            <text:p>534071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8:0510132:52</text:p>
          </table:table-cell>
          <table:covered-table-cell/>
          <table:table-cell office:value-type="float" office:value="1016219.32" table:style-name="ce20">
            <text:p>1016219,3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8:0510172:123</text:p>
          </table:table-cell>
          <table:covered-table-cell/>
          <table:table-cell office:value-type="float" office:value="578300.64" table:style-name="ce20">
            <text:p>57830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8:0513051:14</text:p>
          </table:table-cell>
          <table:covered-table-cell/>
          <table:table-cell office:value-type="float" office:value="3013605.76" table:style-name="ce20">
            <text:p>3013605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8:0516176:146</text:p>
          </table:table-cell>
          <table:covered-table-cell/>
          <table:table-cell office:value-type="float" office:value="1114334.1000000001" table:style-name="ce20">
            <text:p>1114334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8:0517029:209</text:p>
          </table:table-cell>
          <table:covered-table-cell/>
          <table:table-cell office:value-type="float" office:value="1055922" table:style-name="ce20">
            <text:p>105592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8:0523008:173</text:p>
          </table:table-cell>
          <table:covered-table-cell/>
          <table:table-cell office:value-type="float" office:value="152444" table:style-name="ce20">
            <text:p>15244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8:0524016:31</text:p>
          </table:table-cell>
          <table:covered-table-cell/>
          <table:table-cell office:value-type="float" office:value="415885.19" table:style-name="ce20">
            <text:p>415885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8:1003007:188</text:p>
          </table:table-cell>
          <table:covered-table-cell/>
          <table:table-cell office:value-type="float" office:value="272623.65999999997" table:style-name="ce20">
            <text:p>272623,6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8:1003036:116</text:p>
          </table:table-cell>
          <table:covered-table-cell/>
          <table:table-cell office:value-type="float" office:value="711382.08" table:style-name="ce20">
            <text:p>711382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8:1003051:10</text:p>
          </table:table-cell>
          <table:covered-table-cell/>
          <table:table-cell office:value-type="float" office:value="1541835.15" table:style-name="ce20">
            <text:p>1541835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8:1003064:141</text:p>
          </table:table-cell>
          <table:covered-table-cell/>
          <table:table-cell office:value-type="float" office:value="813865.8" table:style-name="ce20">
            <text:p>813865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8:1307024:161</text:p>
          </table:table-cell>
          <table:covered-table-cell/>
          <table:table-cell office:value-type="float" office:value="863204.16" table:style-name="ce20">
            <text:p>86320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9:0102001:1</text:p>
          </table:table-cell>
          <table:covered-table-cell/>
          <table:table-cell office:value-type="float" office:value="2000851.68" table:style-name="ce20">
            <text:p>200085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9:0103017:5</text:p>
          </table:table-cell>
          <table:covered-table-cell/>
          <table:table-cell office:value-type="float" office:value="642988.5" table:style-name="ce20">
            <text:p>642988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9:0202013:5</text:p>
          </table:table-cell>
          <table:covered-table-cell/>
          <table:table-cell office:value-type="float" office:value="936494.91" table:style-name="ce20">
            <text:p>936494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01:09:0400001:1557</text:p>
          </table:table-cell>
          <table:covered-table-cell/>
          <table:table-cell office:value-type="float" office:value="8014.68" table:style-name="ce22">
            <text:p>8014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8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2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21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21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2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14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3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7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04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186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186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6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9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19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19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9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9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19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9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200001:6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11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50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50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7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7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201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13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2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10900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10900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10900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9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">
            <text:p>01:09:01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569F9F093FB75EFA982FE20674547CE7AD2EFD1A8889674966A2BF0A75AD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4T08:06:16Z</meta:creation-date>
    <dc:date>2022-10-14T08:06:16Z</dc:date>
  </office:meta>
</office:document-meta>
</file>