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68</text:p>
          </table:table-cell>
          <table:table-cell table:number-columns-repeated="4" table:style-name="ce10"/>
          <table:table-cell office:value-type="string" table:style-name="ce12">
            <text:p>1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300015:185</text:p>
          </table:table-cell>
          <table:covered-table-cell/>
          <table:table-cell office:value-type="float" office:value="12602.24" table:style-name="ce20">
            <text:p>12602,2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300015:186</text:p>
          </table:table-cell>
          <table:covered-table-cell/>
          <table:table-cell office:value-type="float" office:value="125359.36" table:style-name="ce20">
            <text:p>125359,3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100037:277</text:p>
          </table:table-cell>
          <table:covered-table-cell/>
          <table:table-cell office:value-type="float" office:value="426336" table:style-name="ce20">
            <text:p>42633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37:278</text:p>
          </table:table-cell>
          <table:covered-table-cell/>
          <table:table-cell office:value-type="float" office:value="608061.72" table:style-name="ce20">
            <text:p>608061,7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37:279</text:p>
          </table:table-cell>
          <table:covered-table-cell/>
          <table:table-cell office:value-type="float" office:value="709316.52" table:style-name="ce20">
            <text:p>709316,5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50:334</text:p>
          </table:table-cell>
          <table:covered-table-cell/>
          <table:table-cell office:value-type="float" office:value="659754.96" table:style-name="ce20">
            <text:p>659754,9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50:335</text:p>
          </table:table-cell>
          <table:covered-table-cell/>
          <table:table-cell office:value-type="float" office:value="213168" table:style-name="ce20">
            <text:p>21316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128:423</text:p>
          </table:table-cell>
          <table:covered-table-cell/>
          <table:table-cell office:value-type="float" office:value="1318008.72" table:style-name="ce20">
            <text:p>1318008,7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400028:172</text:p>
          </table:table-cell>
          <table:covered-table-cell/>
          <table:table-cell office:value-type="float" office:value="855203.7" table:style-name="ce20">
            <text:p>855203,7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400028:173</text:p>
          </table:table-cell>
          <table:covered-table-cell/>
          <table:table-cell office:value-type="float" office:value="1963019.79" table:style-name="ce20">
            <text:p>1963019,79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53:219</text:p>
          </table:table-cell>
          <table:covered-table-cell/>
          <table:table-cell office:value-type="float" office:value="953494.08" table:style-name="ce20">
            <text:p>953494,0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400053:220</text:p>
          </table:table-cell>
          <table:covered-table-cell/>
          <table:table-cell office:value-type="float" office:value="1141561.5" table:style-name="ce20">
            <text:p>1141561,5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000004:78</text:p>
          </table:table-cell>
          <table:covered-table-cell/>
          <table:table-cell office:value-type="float" office:value="724877.9" table:style-name="ce20">
            <text:p>724877,9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3600007:56</text:p>
          </table:table-cell>
          <table:covered-table-cell/>
          <table:table-cell office:value-type="float" office:value="460610.4" table:style-name="ce20">
            <text:p>460610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600011:13</text:p>
          </table:table-cell>
          <table:covered-table-cell/>
          <table:table-cell office:value-type="float" office:value="550123.19999999995" table:style-name="ce20">
            <text:p>550123,2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4900001:449</text:p>
          </table:table-cell>
          <table:covered-table-cell/>
          <table:table-cell office:value-type="float" office:value="1332880" table:style-name="ce20">
            <text:p>133288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4900001:450</text:p>
          </table:table-cell>
          <table:covered-table-cell/>
          <table:table-cell office:value-type="float" office:value="347215.24" table:style-name="ce20">
            <text:p>347215,2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4900013:407</text:p>
          </table:table-cell>
          <table:covered-table-cell/>
          <table:table-cell office:value-type="float" office:value="943012.6" table:style-name="ce20">
            <text:p>943012,6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511001:167</text:p>
          </table:table-cell>
          <table:covered-table-cell/>
          <table:table-cell office:value-type="float" office:value="455080" table:style-name="ce20">
            <text:p>45508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000000:2475</text:p>
          </table:table-cell>
          <table:covered-table-cell/>
          <table:table-cell office:value-type="float" office:value="946825" table:style-name="ce20">
            <text:p>94682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100063:324</text:p>
          </table:table-cell>
          <table:covered-table-cell/>
          <table:table-cell office:value-type="float" office:value="623825" table:style-name="ce20">
            <text:p>62382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100063:325</text:p>
          </table:table-cell>
          <table:covered-table-cell/>
          <table:table-cell office:value-type="float" office:value="635053.85" table:style-name="ce20">
            <text:p>635053,8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100082:64</text:p>
          </table:table-cell>
          <table:covered-table-cell/>
          <table:table-cell office:value-type="float" office:value="1040540.1" table:style-name="ce20">
            <text:p>1040540,1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200131:7</text:p>
          </table:table-cell>
          <table:covered-table-cell/>
          <table:table-cell office:value-type="float" office:value="1546146.7" table:style-name="ce20">
            <text:p>1546146,7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200181:51</text:p>
          </table:table-cell>
          <table:covered-table-cell/>
          <table:table-cell office:value-type="float" office:value="324858.28000000003" table:style-name="ce20">
            <text:p>324858,2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400004:71</text:p>
          </table:table-cell>
          <table:covered-table-cell/>
          <table:table-cell office:value-type="float" office:value="1244236" table:style-name="ce20">
            <text:p>124423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400005:204</text:p>
          </table:table-cell>
          <table:covered-table-cell/>
          <table:table-cell office:value-type="float" office:value="622118" table:style-name="ce20">
            <text:p>62211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400005:91</text:p>
          </table:table-cell>
          <table:covered-table-cell/>
          <table:table-cell office:value-type="float" office:value="1999665" table:style-name="ce20">
            <text:p>199966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400007:139</text:p>
          </table:table-cell>
          <table:covered-table-cell/>
          <table:table-cell office:value-type="float" office:value="1658388.84" table:style-name="ce20">
            <text:p>1658388,8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400008:187</text:p>
          </table:table-cell>
          <table:covered-table-cell/>
          <table:table-cell office:value-type="float" office:value="858522.84" table:style-name="ce20">
            <text:p>858522,8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400008:66</text:p>
          </table:table-cell>
          <table:covered-table-cell/>
          <table:table-cell office:value-type="float" office:value="1688606" table:style-name="ce20">
            <text:p>168860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400016:417</text:p>
          </table:table-cell>
          <table:covered-table-cell/>
          <table:table-cell office:value-type="float" office:value="666555" table:style-name="ce20">
            <text:p>66655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400016:422</text:p>
          </table:table-cell>
          <table:covered-table-cell/>
          <table:table-cell office:value-type="float" office:value="1110925" table:style-name="ce20">
            <text:p>111092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400024:76</text:p>
          </table:table-cell>
          <table:covered-table-cell/>
          <table:table-cell office:value-type="float" office:value="666555" table:style-name="ce20">
            <text:p>66655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400047:103</text:p>
          </table:table-cell>
          <table:covered-table-cell/>
          <table:table-cell office:value-type="float" office:value="44437" table:style-name="ce20">
            <text:p>44437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401001:337</text:p>
          </table:table-cell>
          <table:covered-table-cell/>
          <table:table-cell office:value-type="float" office:value="215120" table:style-name="ce20">
            <text:p>21512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600008:217</text:p>
          </table:table-cell>
          <table:covered-table-cell/>
          <table:table-cell office:value-type="float" office:value="1395594" table:style-name="ce20">
            <text:p>1395594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600008:231</text:p>
          </table:table-cell>
          <table:covered-table-cell/>
          <table:table-cell office:value-type="float" office:value="1246730.6399999999" table:style-name="ce20">
            <text:p>1246730,6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600008:232</text:p>
          </table:table-cell>
          <table:covered-table-cell/>
          <table:table-cell office:value-type="float" office:value="81431" table:style-name="ce20">
            <text:p>81431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600010:161</text:p>
          </table:table-cell>
          <table:covered-table-cell/>
          <table:table-cell office:value-type="float" office:value="2481056" table:style-name="ce20">
            <text:p>248105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600021:272</text:p>
          </table:table-cell>
          <table:covered-table-cell/>
          <table:table-cell office:value-type="float" office:value="4326341.4000000004" table:style-name="ce20">
            <text:p>4326341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600027:386</text:p>
          </table:table-cell>
          <table:covered-table-cell/>
          <table:table-cell office:value-type="float" office:value="1164545.6599999999" table:style-name="ce20">
            <text:p>1164545,6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600027:387</text:p>
          </table:table-cell>
          <table:covered-table-cell/>
          <table:table-cell office:value-type="float" office:value="1164545.6599999999" table:style-name="ce20">
            <text:p>1164545,6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800001:124</text:p>
          </table:table-cell>
          <table:covered-table-cell/>
          <table:table-cell office:value-type="float" office:value="1212930" table:style-name="ce20">
            <text:p>121293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0900002:85</text:p>
          </table:table-cell>
          <table:covered-table-cell/>
          <table:table-cell office:value-type="float" office:value="4137585.53" table:style-name="ce20">
            <text:p>4137585,53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1500015:158</text:p>
          </table:table-cell>
          <table:covered-table-cell/>
          <table:table-cell office:value-type="float" office:value="946850" table:style-name="ce20">
            <text:p>94685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1500026:146</text:p>
          </table:table-cell>
          <table:covered-table-cell/>
          <table:table-cell office:value-type="float" office:value="1103619.22" table:style-name="ce20">
            <text:p>1103619,2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1500027:156</text:p>
          </table:table-cell>
          <table:covered-table-cell/>
          <table:table-cell office:value-type="float" office:value="946850" table:style-name="ce20">
            <text:p>94685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1800011:191</text:p>
          </table:table-cell>
          <table:covered-table-cell/>
          <table:table-cell office:value-type="float" office:value="905020.4" table:style-name="ce20">
            <text:p>905020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1800020:36</text:p>
          </table:table-cell>
          <table:covered-table-cell/>
          <table:table-cell office:value-type="float" office:value="1631262.18" table:style-name="ce20">
            <text:p>1631262,1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1900006:86</text:p>
          </table:table-cell>
          <table:covered-table-cell/>
          <table:table-cell office:value-type="float" office:value="4599104.95" table:style-name="ce20">
            <text:p>4599104,9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1900017:205</text:p>
          </table:table-cell>
          <table:covered-table-cell/>
          <table:table-cell office:value-type="float" office:value="4654417.8499999996" table:style-name="ce20">
            <text:p>4654417,8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1900021:152</text:p>
          </table:table-cell>
          <table:covered-table-cell/>
          <table:table-cell office:value-type="float" office:value="4392495" table:style-name="ce20">
            <text:p>439249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1900025:58</text:p>
          </table:table-cell>
          <table:covered-table-cell/>
          <table:table-cell office:value-type="float" office:value="2440275" table:style-name="ce20">
            <text:p>2440275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1900029:80</text:p>
          </table:table-cell>
          <table:covered-table-cell/>
          <table:table-cell office:value-type="float" office:value="5500379.8499999996" table:style-name="ce20">
            <text:p>5500379,8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2300006:362</text:p>
          </table:table-cell>
          <table:covered-table-cell/>
          <table:table-cell office:value-type="float" office:value="679360" table:style-name="ce20">
            <text:p>67936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2300014:236</text:p>
          </table:table-cell>
          <table:covered-table-cell/>
          <table:table-cell office:value-type="float" office:value="1173440" table:style-name="ce20">
            <text:p>117344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2300015:24</text:p>
          </table:table-cell>
          <table:covered-table-cell/>
          <table:table-cell office:value-type="float" office:value="1388982.4" table:style-name="ce20">
            <text:p>1388982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2300023:94</text:p>
          </table:table-cell>
          <table:covered-table-cell/>
          <table:table-cell office:value-type="float" office:value="659596.80000000005" table:style-name="ce20">
            <text:p>659596,8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2300050:246</text:p>
          </table:table-cell>
          <table:covered-table-cell/>
          <table:table-cell office:value-type="float" office:value="96218.48" table:style-name="ce20">
            <text:p>96218,4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2300050:56</text:p>
          </table:table-cell>
          <table:covered-table-cell/>
          <table:table-cell office:value-type="float" office:value="1340192" table:style-name="ce20">
            <text:p>1340192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2300051:39</text:p>
          </table:table-cell>
          <table:covered-table-cell/>
          <table:table-cell office:value-type="float" office:value="1049302.3999999999" table:style-name="ce20">
            <text:p>1049302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2300068:150</text:p>
          </table:table-cell>
          <table:covered-table-cell/>
          <table:table-cell office:value-type="float" office:value="916518.40000000002" table:style-name="ce20">
            <text:p>916518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2500001:166</text:p>
          </table:table-cell>
          <table:covered-table-cell/>
          <table:table-cell office:value-type="float" office:value="2073921.04" table:style-name="ce20">
            <text:p>2073921,0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2600018:15</text:p>
          </table:table-cell>
          <table:covered-table-cell/>
          <table:table-cell office:value-type="float" office:value="675652.4" table:style-name="ce20">
            <text:p>675652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2600018:4</text:p>
          </table:table-cell>
          <table:covered-table-cell/>
          <table:table-cell office:value-type="float" office:value="930730.16" table:style-name="ce20">
            <text:p>930730,1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2600035:196</text:p>
          </table:table-cell>
          <table:covered-table-cell/>
          <table:table-cell office:value-type="float" office:value="695010.98" table:style-name="ce20">
            <text:p>695010,9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2800003:1319</text:p>
          </table:table-cell>
          <table:covered-table-cell/>
          <table:table-cell office:value-type="float" office:value="1014617.67" table:style-name="ce20">
            <text:p>1014617,67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2900013:29688</text:p>
          </table:table-cell>
          <table:covered-table-cell/>
          <table:table-cell office:value-type="float" office:value="166070" table:style-name="ce20">
            <text:p>16607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2900013:29689</text:p>
          </table:table-cell>
          <table:covered-table-cell/>
          <table:table-cell office:value-type="float" office:value="33214" table:style-name="ce20">
            <text:p>33214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116001:1175</text:p>
          </table:table-cell>
          <table:covered-table-cell/>
          <table:table-cell office:value-type="float" office:value="33498426.920000002" table:style-name="ce20">
            <text:p>33498426,9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116001:1176</text:p>
          </table:table-cell>
          <table:covered-table-cell/>
          <table:table-cell office:value-type="float" office:value="234515541.40000001" table:style-name="ce20">
            <text:p>234515541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116002:1455</text:p>
          </table:table-cell>
          <table:covered-table-cell/>
          <table:table-cell office:value-type="float" office:value="43768" table:style-name="ce20">
            <text:p>43768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116002:1456</text:p>
          </table:table-cell>
          <table:covered-table-cell/>
          <table:table-cell office:value-type="float" office:value="31936" table:style-name="ce20">
            <text:p>31936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116002:1465</text:p>
          </table:table-cell>
          <table:covered-table-cell/>
          <table:table-cell office:value-type="float" office:value="667492.75" table:style-name="ce20">
            <text:p>667492,7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116002:1476</text:p>
          </table:table-cell>
          <table:covered-table-cell/>
          <table:table-cell office:value-type="float" office:value="157020" table:style-name="ce20">
            <text:p>15702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116002:1477</text:p>
          </table:table-cell>
          <table:covered-table-cell/>
          <table:table-cell office:value-type="float" office:value="132240" table:style-name="ce20">
            <text:p>13224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116002:1478</text:p>
          </table:table-cell>
          <table:covered-table-cell/>
          <table:table-cell office:value-type="float" office:value="160620" table:style-name="ce20">
            <text:p>16062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116003:2710</text:p>
          </table:table-cell>
          <table:covered-table-cell/>
          <table:table-cell office:value-type="float" office:value="23790" table:style-name="ce20">
            <text:p>2379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116003:2711</text:p>
          </table:table-cell>
          <table:covered-table-cell/>
          <table:table-cell office:value-type="float" office:value="24210" table:style-name="ce20">
            <text:p>2421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116004:835</text:p>
          </table:table-cell>
          <table:covered-table-cell/>
          <table:table-cell office:value-type="float" office:value="3628991.16" table:style-name="ce20">
            <text:p>3628991,1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116004:837</text:p>
          </table:table-cell>
          <table:covered-table-cell/>
          <table:table-cell office:value-type="float" office:value="11413469.859999999" table:style-name="ce20">
            <text:p>11413469,8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116004:838</text:p>
          </table:table-cell>
          <table:covered-table-cell/>
          <table:table-cell office:value-type="float" office:value="14663970.449999999" table:style-name="ce20">
            <text:p>14663970,4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116004:839</text:p>
          </table:table-cell>
          <table:covered-table-cell/>
          <table:table-cell office:value-type="float" office:value="207777.05" table:style-name="ce20">
            <text:p>207777,05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6:0500004:272</text:p>
          </table:table-cell>
          <table:covered-table-cell/>
          <table:table-cell office:value-type="float" office:value="2858350.2" table:style-name="ce20">
            <text:p>2858350,2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6:1701005:3</text:p>
          </table:table-cell>
          <table:covered-table-cell/>
          <table:table-cell office:value-type="float" office:value="1235996.3999999999" table:style-name="ce20">
            <text:p>1235996,4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7:3000021:228</text:p>
          </table:table-cell>
          <table:covered-table-cell/>
          <table:table-cell office:value-type="float" office:value="96139.839999999997" table:style-name="ce20">
            <text:p>96139,8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0510143:15</text:p>
          </table:table-cell>
          <table:covered-table-cell/>
          <table:table-cell office:value-type="float" office:value="571079.69999999995" table:style-name="ce20">
            <text:p>571079,7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0519019:161</text:p>
          </table:table-cell>
          <table:covered-table-cell/>
          <table:table-cell office:value-type="float" office:value="854330.18" table:style-name="ce20">
            <text:p>854330,18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8:0519046:315</text:p>
          </table:table-cell>
          <table:covered-table-cell/>
          <table:table-cell office:value-type="float" office:value="1227630" table:style-name="ce20">
            <text:p>1227630,0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8:0523008:2</text:p>
          </table:table-cell>
          <table:covered-table-cell/>
          <table:table-cell office:value-type="float" office:value="198177.2" table:style-name="ce20">
            <text:p>198177,2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8:1003008:83</text:p>
          </table:table-cell>
          <table:covered-table-cell/>
          <table:table-cell office:value-type="float" office:value="547697.69999999995" table:style-name="ce20">
            <text:p>547697,7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8:1109008:1819</text:p>
          </table:table-cell>
          <table:covered-table-cell/>
          <table:table-cell office:value-type="float" office:value="715315.8" table:style-name="ce20">
            <text:p>715315,8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8:1109008:1820</text:p>
          </table:table-cell>
          <table:covered-table-cell/>
          <table:table-cell office:value-type="float" office:value="715315.8" table:style-name="ce20">
            <text:p>715315,8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8:1109008:1830</text:p>
          </table:table-cell>
          <table:covered-table-cell/>
          <table:table-cell office:value-type="float" office:value="1136975.6399999999" table:style-name="ce20">
            <text:p>1136975,64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8:1212004:1254</text:p>
          </table:table-cell>
          <table:covered-table-cell/>
          <table:table-cell office:value-type="float" office:value="3228616.82" table:style-name="ce20">
            <text:p>3228616,8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8:1212004:1255</text:p>
          </table:table-cell>
          <table:covered-table-cell/>
          <table:table-cell office:value-type="float" office:value="60436.92" table:style-name="ce20">
            <text:p>60436,92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8:1212004:1256</text:p>
          </table:table-cell>
          <table:covered-table-cell/>
          <table:table-cell office:value-type="float" office:value="50274.96" table:style-name="ce20">
            <text:p>50274,96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01:08:1313004:310</text:p>
          </table:table-cell>
          <table:covered-table-cell/>
          <table:table-cell office:value-type="float" office:value="864908.80000000005" table:style-name="ce22">
            <text:p>864908,80</text:p>
          </table:table-cell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7">
            <text:p>0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1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1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4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4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4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3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6:14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8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6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6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21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200001:7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200001:7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1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1018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22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10900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10900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10900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110900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110900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110900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10900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1109008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110900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110900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313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313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313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01:08:1313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3D83D07B30B192B6E0DC7BA81DCBB403E1905657CA3D2E6B5503E14B64E6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4T07:57:56Z</meta:creation-date>
    <dc:date>2022-10-14T07:57:56Z</dc:date>
  </office:meta>
</office:document-meta>
</file>