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67</text:p>
          </table:table-cell>
          <table:table-cell table:number-columns-repeated="4" table:style-name="ce10"/>
          <table:table-cell office:value-type="string" table:style-name="ce12">
            <text:p>1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402002:776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6:2700005:1158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6:2700005:132</text:p>
          </table:table-cell>
          <table:covered-table-cell/>
          <table:table-cell office:value-type="float" office:value="5726522.6200000001" table:style-name="ce22">
            <text:p>5726522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9:04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EE2B723D9DFA8479F261C3773CC57670806A4504F5B27F655B3D5690E5AF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4T07:52:30Z</meta:creation-date>
    <dc:date>2022-10-14T07:52:30Z</dc:date>
  </office:meta>
</office:document-meta>
</file>