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66</text:p>
          </table:table-cell>
          <table:table-cell table:number-columns-repeated="4" table:style-name="ce10"/>
          <table:table-cell office:value-type="string" table:style-name="ce12">
            <text:p>14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" table:style-name="ce17">
            <text:p>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82</text:p>
          </table:table-cell>
          <table:covered-table-cell/>
          <table:table-cell office:value-type="float" office:value="134077869.54000001" table:style-name="ce20">
            <text:p>134077869,5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1200002:126</text:p>
          </table:table-cell>
          <table:covered-table-cell/>
          <table:table-cell office:value-type="float" office:value="69180" table:style-name="ce20">
            <text:p>6918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402000:1</text:p>
          </table:table-cell>
          <table:covered-table-cell/>
          <table:table-cell office:value-type="float" office:value="18006550.5" table:style-name="ce20">
            <text:p>18006550,5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401001:406</text:p>
          </table:table-cell>
          <table:covered-table-cell/>
          <table:table-cell office:value-type="float" office:value="306500" table:style-name="ce20">
            <text:p>30650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406001:102</text:p>
          </table:table-cell>
          <table:covered-table-cell/>
          <table:table-cell office:value-type="float" office:value="259541.52" table:style-name="ce20">
            <text:p>259541,5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406001:839</text:p>
          </table:table-cell>
          <table:covered-table-cell/>
          <table:table-cell office:value-type="float" office:value="311737.53000000003" table:style-name="ce20">
            <text:p>311737,5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2406001:840</text:p>
          </table:table-cell>
          <table:covered-table-cell/>
          <table:table-cell office:value-type="float" office:value="311750" table:style-name="ce20">
            <text:p>31175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2406001:841</text:p>
          </table:table-cell>
          <table:covered-table-cell/>
          <table:table-cell office:value-type="float" office:value="623462.59" table:style-name="ce20">
            <text:p>623462,5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2406001:842</text:p>
          </table:table-cell>
          <table:covered-table-cell/>
          <table:table-cell office:value-type="float" office:value="623300.48" table:style-name="ce20">
            <text:p>623300,4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2:2508001:3</text:p>
          </table:table-cell>
          <table:covered-table-cell/>
          <table:table-cell office:value-type="float" office:value="6220000" table:style-name="ce20">
            <text:p>622000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0000000:1433</text:p>
          </table:table-cell>
          <table:covered-table-cell/>
          <table:table-cell office:value-type="float" office:value="69108.570000000007" table:style-name="ce20">
            <text:p>69108,5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0000000:1434</text:p>
          </table:table-cell>
          <table:covered-table-cell/>
          <table:table-cell office:value-type="float" office:value="277680.78000000003" table:style-name="ce20">
            <text:p>277680,7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3:2702002:1496</text:p>
          </table:table-cell>
          <table:covered-table-cell/>
          <table:table-cell office:value-type="float" office:value="1066550" table:style-name="ce20">
            <text:p>106655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3:2703002:5</text:p>
          </table:table-cell>
          <table:covered-table-cell/>
          <table:table-cell office:value-type="float" office:value="9644160.9600000009" table:style-name="ce20">
            <text:p>9644160,9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3:2704002:21</text:p>
          </table:table-cell>
          <table:covered-table-cell/>
          <table:table-cell office:value-type="float" office:value="841784" table:style-name="ce20">
            <text:p>841784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3:2704002:718</text:p>
          </table:table-cell>
          <table:covered-table-cell/>
          <table:table-cell office:value-type="float" office:value="278576" table:style-name="ce20">
            <text:p>278576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3:2704002:719</text:p>
          </table:table-cell>
          <table:covered-table-cell/>
          <table:table-cell office:value-type="float" office:value="302800" table:style-name="ce20">
            <text:p>30280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3:2704002:720</text:p>
          </table:table-cell>
          <table:covered-table-cell/>
          <table:table-cell office:value-type="float" office:value="302800" table:style-name="ce20">
            <text:p>30280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3:2704002:721</text:p>
          </table:table-cell>
          <table:covered-table-cell/>
          <table:table-cell office:value-type="float" office:value="420892" table:style-name="ce20">
            <text:p>420892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3:2903002:748</text:p>
          </table:table-cell>
          <table:covered-table-cell/>
          <table:table-cell office:value-type="float" office:value="159220.81" table:style-name="ce20">
            <text:p>159220,8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3:2903002:749</text:p>
          </table:table-cell>
          <table:covered-table-cell/>
          <table:table-cell office:value-type="float" office:value="11629.19" table:style-name="ce20">
            <text:p>11629,1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3:2904002:52</text:p>
          </table:table-cell>
          <table:covered-table-cell/>
          <table:table-cell office:value-type="float" office:value="944050" table:style-name="ce20">
            <text:p>94405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3:2904003:128</text:p>
          </table:table-cell>
          <table:covered-table-cell/>
          <table:table-cell office:value-type="float" office:value="614040" table:style-name="ce20">
            <text:p>61404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3:2904003:130</text:p>
          </table:table-cell>
          <table:covered-table-cell/>
          <table:table-cell office:value-type="float" office:value="746480" table:style-name="ce20">
            <text:p>74648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402001:24</text:p>
          </table:table-cell>
          <table:covered-table-cell/>
          <table:table-cell office:value-type="float" office:value="69434.7" table:style-name="ce20">
            <text:p>69434,7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611003:3742</text:p>
          </table:table-cell>
          <table:covered-table-cell/>
          <table:table-cell office:value-type="float" office:value="62426.65" table:style-name="ce20">
            <text:p>62426,6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611003:3743</text:p>
          </table:table-cell>
          <table:covered-table-cell/>
          <table:table-cell office:value-type="float" office:value="137780.5" table:style-name="ce20">
            <text:p>137780,5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0000000:2621</text:p>
          </table:table-cell>
          <table:covered-table-cell/>
          <table:table-cell office:value-type="float" office:value="86762" table:style-name="ce20">
            <text:p>86762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6:2500002:167</text:p>
          </table:table-cell>
          <table:covered-table-cell/>
          <table:table-cell office:value-type="float" office:value="282387" table:style-name="ce20">
            <text:p>282387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6:2500012:1315</text:p>
          </table:table-cell>
          <table:covered-table-cell/>
          <table:table-cell office:value-type="float" office:value="76228.02" table:style-name="ce20">
            <text:p>76228,0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6:2800004:5</text:p>
          </table:table-cell>
          <table:covered-table-cell/>
          <table:table-cell office:value-type="float" office:value="5397500" table:style-name="ce20">
            <text:p>539750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7:3300000:2139</text:p>
          </table:table-cell>
          <table:covered-table-cell/>
          <table:table-cell office:value-type="float" office:value="360072.54" table:style-name="ce20">
            <text:p>360072,5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7:3300000:4003</text:p>
          </table:table-cell>
          <table:covered-table-cell/>
          <table:table-cell office:value-type="float" office:value="255553" table:style-name="ce20">
            <text:p>255553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7:3300000:4004</text:p>
          </table:table-cell>
          <table:covered-table-cell/>
          <table:table-cell office:value-type="float" office:value="379511.5" table:style-name="ce20">
            <text:p>379511,5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7:3300000:4005</text:p>
          </table:table-cell>
          <table:covered-table-cell/>
          <table:table-cell office:value-type="float" office:value="2228952.91" table:style-name="ce20">
            <text:p>2228952,9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7:3300000:695</text:p>
          </table:table-cell>
          <table:covered-table-cell/>
          <table:table-cell office:value-type="float" office:value="82397.5" table:style-name="ce20">
            <text:p>82397,5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7:3400000:4050</text:p>
          </table:table-cell>
          <table:covered-table-cell/>
          <table:table-cell office:value-type="float" office:value="340099.96" table:style-name="ce20">
            <text:p>340099,9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7:3500000:324</text:p>
          </table:table-cell>
          <table:covered-table-cell/>
          <table:table-cell office:value-type="float" office:value="2043896.44" table:style-name="ce20">
            <text:p>2043896,4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1302017:6</text:p>
          </table:table-cell>
          <table:covered-table-cell/>
          <table:table-cell office:value-type="float" office:value="182461.23" table:style-name="ce20">
            <text:p>182461,2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1306022:22</text:p>
          </table:table-cell>
          <table:covered-table-cell/>
          <table:table-cell office:value-type="float" office:value="320445" table:style-name="ce20">
            <text:p>320445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2">
            <text:p>01:09:0400001:2140</text:p>
          </table:table-cell>
          <table:covered-table-cell/>
          <table:table-cell office:value-type="float" office:value="183762" table:style-name="ce22">
            <text:p>183762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7">
            <text:p>07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3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301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402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903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903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711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7110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0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50000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5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5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50000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50000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50000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50000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5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5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5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5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50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50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50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50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500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50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50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50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500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500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50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500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5000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5000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5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5000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5000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5000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25000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25000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25000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25000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25000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250001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250001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250001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500012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250001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250001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250001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250001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250001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250001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250001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6:250001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6:250001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6:250001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6:250001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6:250001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6:250001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250001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6:2500012: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2500012: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6:250001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6:2500012: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6:250001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6:2500012: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6:2500012: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6:2500012: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6:2500012: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6:2500012: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6:2500012: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6:2500012: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6:2500012: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6:250001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7:3400000:5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7:3400000:5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7:3400000:5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7:3400000:5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7:3400000:5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7:3400000:5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7:3400000:5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7:3400000:5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7:3400000:5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number-columns-spanned="3" table:number-rows-spanned="1" table:style-name="ce2">
            <text:p>01:08:1302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534B64F70D0BFE71E1114164EFE7B1FC5C0E507308E49BB132D26413DC2281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14T07:42:12Z</meta:creation-date>
    <dc:date>2022-10-14T07:42:12Z</dc:date>
  </office:meta>
</office:document-meta>
</file>