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64</text:p>
          </table:table-cell>
          <table:table-cell table:number-columns-repeated="4" table:style-name="ce10"/>
          <table:table-cell office:value-type="string" table:style-name="ce12">
            <text:p>12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07:303</text:p>
          </table:table-cell>
          <table:covered-table-cell/>
          <table:table-cell office:value-type="float" office:value="236633.04" table:style-name="ce20">
            <text:p>236633,04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46:175</text:p>
          </table:table-cell>
          <table:covered-table-cell/>
          <table:table-cell office:value-type="float" office:value="117879.39" table:style-name="ce20">
            <text:p>117879,39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46:176</text:p>
          </table:table-cell>
          <table:covered-table-cell/>
          <table:table-cell office:value-type="float" office:value="241295.76" table:style-name="ce20">
            <text:p>241295,76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200038:156</text:p>
          </table:table-cell>
          <table:covered-table-cell/>
          <table:table-cell office:value-type="float" office:value="275257.56" table:style-name="ce20">
            <text:p>275257,56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600014:255</text:p>
          </table:table-cell>
          <table:covered-table-cell/>
          <table:table-cell office:value-type="float" office:value="33799.5" table:style-name="ce20">
            <text:p>33799,5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13:198</text:p>
          </table:table-cell>
          <table:covered-table-cell/>
          <table:table-cell office:value-type="float" office:value="242684" table:style-name="ce20">
            <text:p>242684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300016:138</text:p>
          </table:table-cell>
          <table:covered-table-cell/>
          <table:table-cell office:value-type="float" office:value="593815.93999999994" table:style-name="ce20">
            <text:p>593815,94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000002:133</text:p>
          </table:table-cell>
          <table:covered-table-cell/>
          <table:table-cell office:value-type="float" office:value="765030" table:style-name="ce20">
            <text:p>76503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319</text:p>
          </table:table-cell>
          <table:covered-table-cell/>
          <table:table-cell office:value-type="float" office:value="1093481.6000000001" table:style-name="ce20">
            <text:p>1093481,6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101:31</text:p>
          </table:table-cell>
          <table:covered-table-cell/>
          <table:table-cell office:value-type="float" office:value="668281.68000000005" table:style-name="ce20">
            <text:p>668281,6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400012:300</text:p>
          </table:table-cell>
          <table:covered-table-cell/>
          <table:table-cell office:value-type="float" office:value="528218.4" table:style-name="ce20">
            <text:p>528218,4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000044:350</text:p>
          </table:table-cell>
          <table:covered-table-cell/>
          <table:table-cell office:value-type="float" office:value="321914.28000000003" table:style-name="ce20">
            <text:p>321914,2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000044:351</text:p>
          </table:table-cell>
          <table:covered-table-cell/>
          <table:table-cell office:value-type="float" office:value="321914.28000000003" table:style-name="ce20">
            <text:p>321914,2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3100018:6</text:p>
          </table:table-cell>
          <table:covered-table-cell/>
          <table:table-cell office:value-type="float" office:value="877008.6" table:style-name="ce20">
            <text:p>877008,6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33:3</text:p>
          </table:table-cell>
          <table:covered-table-cell/>
          <table:table-cell office:value-type="float" office:value="1645650.35" table:style-name="ce20">
            <text:p>1645650,3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65:20</text:p>
          </table:table-cell>
          <table:covered-table-cell/>
          <table:table-cell office:value-type="float" office:value="1091916.8" table:style-name="ce20">
            <text:p>1091916,8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9539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9540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9541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2:1466</text:p>
          </table:table-cell>
          <table:covered-table-cell/>
          <table:table-cell office:value-type="float" office:value="970671.7" table:style-name="ce20">
            <text:p>970671,7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2:1475</text:p>
          </table:table-cell>
          <table:covered-table-cell/>
          <table:table-cell office:value-type="float" office:value="1674346.3" table:style-name="ce20">
            <text:p>1674346,3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305001:2300</text:p>
          </table:table-cell>
          <table:covered-table-cell/>
          <table:table-cell office:value-type="float" office:value="607344" table:style-name="ce20">
            <text:p>607344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1:628</text:p>
          </table:table-cell>
          <table:covered-table-cell/>
          <table:table-cell office:value-type="float" office:value="1355749.68" table:style-name="ce20">
            <text:p>1355749,6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0700001:431</text:p>
          </table:table-cell>
          <table:covered-table-cell/>
          <table:table-cell office:value-type="float" office:value="403520" table:style-name="ce20">
            <text:p>40352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700001:432</text:p>
          </table:table-cell>
          <table:covered-table-cell/>
          <table:table-cell office:value-type="float" office:value="201760" table:style-name="ce20">
            <text:p>20176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100007:266</text:p>
          </table:table-cell>
          <table:covered-table-cell/>
          <table:table-cell office:value-type="float" office:value="199710" table:style-name="ce20">
            <text:p>19971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1100007:267</text:p>
          </table:table-cell>
          <table:covered-table-cell/>
          <table:table-cell office:value-type="float" office:value="476707.77" table:style-name="ce20">
            <text:p>476707,77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500001:2015</text:p>
          </table:table-cell>
          <table:covered-table-cell/>
          <table:table-cell office:value-type="float" office:value="866452.25" table:style-name="ce20">
            <text:p>866452,2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500001:2016</text:p>
          </table:table-cell>
          <table:covered-table-cell/>
          <table:table-cell office:value-type="float" office:value="1257264" table:style-name="ce20">
            <text:p>1257264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000009:41</text:p>
          </table:table-cell>
          <table:covered-table-cell/>
          <table:table-cell office:value-type="float" office:value="412180.63" table:style-name="ce20">
            <text:p>412180,63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202003:254</text:p>
          </table:table-cell>
          <table:covered-table-cell/>
          <table:table-cell office:value-type="float" office:value="753393.42" table:style-name="ce20">
            <text:p>753393,4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09009:10</text:p>
          </table:table-cell>
          <table:covered-table-cell/>
          <table:table-cell office:value-type="float" office:value="1934338.2" table:style-name="ce20">
            <text:p>1934338,2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09089:324</text:p>
          </table:table-cell>
          <table:covered-table-cell/>
          <table:table-cell office:value-type="float" office:value="1642744.52" table:style-name="ce20">
            <text:p>1642744,5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23013:13</text:p>
          </table:table-cell>
          <table:covered-table-cell/>
          <table:table-cell office:value-type="float" office:value="158541.76000000001" table:style-name="ce20">
            <text:p>158541,76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001049:233</text:p>
          </table:table-cell>
          <table:covered-table-cell/>
          <table:table-cell office:value-type="float" office:value="645925" table:style-name="ce20">
            <text:p>645925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002019:34</text:p>
          </table:table-cell>
          <table:covered-table-cell/>
          <table:table-cell office:value-type="float" office:value="532108.24" table:style-name="ce20">
            <text:p>532108,24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002055:258</text:p>
          </table:table-cell>
          <table:covered-table-cell/>
          <table:table-cell office:value-type="float" office:value="766761.75" table:style-name="ce20">
            <text:p>766761,75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002055:259</text:p>
          </table:table-cell>
          <table:covered-table-cell/>
          <table:table-cell office:value-type="float" office:value="1259797.8" table:style-name="ce20">
            <text:p>1259797,8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003002:46</text:p>
          </table:table-cell>
          <table:covered-table-cell/>
          <table:table-cell office:value-type="float" office:value="659446.54" table:style-name="ce20">
            <text:p>659446,54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3004:582</text:p>
          </table:table-cell>
          <table:covered-table-cell/>
          <table:table-cell office:value-type="float" office:value="707952" table:style-name="ce20">
            <text:p>707952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313004:618</text:p>
          </table:table-cell>
          <table:covered-table-cell/>
          <table:table-cell office:value-type="float" office:value="658560" table:style-name="ce20">
            <text:p>65856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9:0101005:25</text:p>
          </table:table-cell>
          <table:covered-table-cell/>
          <table:table-cell office:value-type="float" office:value="582196.86" table:style-name="ce20">
            <text:p>582196,86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9:0101016:60</text:p>
          </table:table-cell>
          <table:covered-table-cell/>
          <table:table-cell office:value-type="float" office:value="374102.4" table:style-name="ce20">
            <text:p>374102,4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9:0400001:2127</text:p>
          </table:table-cell>
          <table:covered-table-cell/>
          <table:table-cell office:value-type="float" office:value="18450" table:style-name="ce20">
            <text:p>1845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9:0400001:2128</text:p>
          </table:table-cell>
          <table:covered-table-cell/>
          <table:table-cell office:value-type="float" office:value="18450" table:style-name="ce20">
            <text:p>1845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9:0400001:2129</text:p>
          </table:table-cell>
          <table:covered-table-cell/>
          <table:table-cell office:value-type="float" office:value="18450" table:style-name="ce20">
            <text:p>1845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9:0400001:2130</text:p>
          </table:table-cell>
          <table:covered-table-cell/>
          <table:table-cell office:value-type="float" office:value="18450" table:style-name="ce20">
            <text:p>1845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9:0400001:2131</text:p>
          </table:table-cell>
          <table:covered-table-cell/>
          <table:table-cell office:value-type="float" office:value="18450" table:style-name="ce20">
            <text:p>1845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9:0400001:2132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9:0400001:2133</text:p>
          </table:table-cell>
          <table:covered-table-cell/>
          <table:table-cell office:value-type="float" office:value="11062.62" table:style-name="ce20">
            <text:p>11062,62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9:0400001:2134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9:0400001:2135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9:0400001:2136</text:p>
          </table:table-cell>
          <table:covered-table-cell/>
          <table:table-cell office:value-type="float" office:value="11077.38" table:style-name="ce20">
            <text:p>11077,38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9:0400001:2137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9:0400001:2138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01:09:0400001:2139</text:p>
          </table:table-cell>
          <table:covered-table-cell/>
          <table:table-cell office:value-type="float" office:value="14501.7" table:style-name="ce22">
            <text:p>14501,70</text:p>
          </table:table-cell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2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20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4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03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5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200001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000000:5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801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801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00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00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100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1002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002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002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002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002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0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002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0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002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002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002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0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002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002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002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002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00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002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0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002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002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002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1002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1002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002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002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002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100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1002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1002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1002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1002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1002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1002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1002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002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00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002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00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002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002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10900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109008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313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31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131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3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131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131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31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9:0102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">
            <text:p>01:09:0103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8F45BDA287C9D53F06244C71D242DFD58A02F905E90F87C025F25EB478C8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2T08:13:28Z</meta:creation-date>
    <dc:date>2022-10-12T08:13:28Z</dc:date>
  </office:meta>
</office:document-meta>
</file>