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0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37:320</text:p>
          </table:table-cell>
          <table:covered-table-cell/>
          <table:table-cell office:value-type="float" office:value="309950.7" table:style-name="ce20">
            <text:p>309950,7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37:321</text:p>
          </table:table-cell>
          <table:covered-table-cell/>
          <table:table-cell office:value-type="float" office:value="335143.03999999998" table:style-name="ce20">
            <text:p>335143,0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58:1</text:p>
          </table:table-cell>
          <table:covered-table-cell/>
          <table:table-cell office:value-type="float" office:value="289853.44" table:style-name="ce20">
            <text:p>289853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060:11</text:p>
          </table:table-cell>
          <table:covered-table-cell/>
          <table:table-cell office:value-type="float" office:value="152003.22" table:style-name="ce20">
            <text:p>152003,2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800003:227</text:p>
          </table:table-cell>
          <table:covered-table-cell/>
          <table:table-cell office:value-type="float" office:value="254790" table:style-name="ce20">
            <text:p>25479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800003:228</text:p>
          </table:table-cell>
          <table:covered-table-cell/>
          <table:table-cell office:value-type="float" office:value="254790" table:style-name="ce20">
            <text:p>25479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000063:144</text:p>
          </table:table-cell>
          <table:covered-table-cell/>
          <table:table-cell office:value-type="float" office:value="1191406.72" table:style-name="ce20">
            <text:p>1191406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100:15</text:p>
          </table:table-cell>
          <table:covered-table-cell/>
          <table:table-cell office:value-type="float" office:value="422605.56" table:style-name="ce20">
            <text:p>422605,5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300008:16</text:p>
          </table:table-cell>
          <table:covered-table-cell/>
          <table:table-cell office:value-type="float" office:value="363541.68" table:style-name="ce20">
            <text:p>363541,6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3:323</text:p>
          </table:table-cell>
          <table:covered-table-cell/>
          <table:table-cell office:value-type="float" office:value="1321261.3500000001" table:style-name="ce20">
            <text:p>1321261,3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63:1074</text:p>
          </table:table-cell>
          <table:covered-table-cell/>
          <table:table-cell office:value-type="float" office:value="5568414.5999999996" table:style-name="ce20">
            <text:p>5568414,6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300001:312</text:p>
          </table:table-cell>
          <table:covered-table-cell/>
          <table:table-cell office:value-type="float" office:value="616685.72" table:style-name="ce20">
            <text:p>616685,7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600025:306</text:p>
          </table:table-cell>
          <table:covered-table-cell/>
          <table:table-cell office:value-type="float" office:value="1249831.96" table:style-name="ce20">
            <text:p>1249831,9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25:307</text:p>
          </table:table-cell>
          <table:covered-table-cell/>
          <table:table-cell office:value-type="float" office:value="1066854.08" table:style-name="ce20">
            <text:p>1066854,0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25:30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500028:151</text:p>
          </table:table-cell>
          <table:covered-table-cell/>
          <table:table-cell office:value-type="float" office:value="1460004.15" table:style-name="ce20">
            <text:p>1460004,1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500028:152</text:p>
          </table:table-cell>
          <table:covered-table-cell/>
          <table:table-cell office:value-type="float" office:value="1069533.52" table:style-name="ce20">
            <text:p>1069533,5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600034:57</text:p>
          </table:table-cell>
          <table:covered-table-cell/>
          <table:table-cell office:value-type="float" office:value="1594995.16" table:style-name="ce20">
            <text:p>1594995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14147</text:p>
          </table:table-cell>
          <table:covered-table-cell/>
          <table:table-cell office:value-type="float" office:value="900932.08" table:style-name="ce20">
            <text:p>900932,0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16602</text:p>
          </table:table-cell>
          <table:covered-table-cell/>
          <table:table-cell office:value-type="float" office:value="900932.08" table:style-name="ce20">
            <text:p>900932,0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19924</text:p>
          </table:table-cell>
          <table:covered-table-cell/>
          <table:table-cell office:value-type="float" office:value="46670973.640000001" table:style-name="ce20">
            <text:p>46670973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8697</text:p>
          </table:table-cell>
          <table:covered-table-cell/>
          <table:table-cell office:value-type="float" office:value="1803231.28" table:style-name="ce20">
            <text:p>1803231,2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954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009003:2431</text:p>
          </table:table-cell>
          <table:covered-table-cell/>
          <table:table-cell office:value-type="float" office:value="16067.58" table:style-name="ce20">
            <text:p>16067,5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009003:2432</text:p>
          </table:table-cell>
          <table:covered-table-cell/>
          <table:table-cell office:value-type="float" office:value="2722.24" table:style-name="ce20">
            <text:p>2722,2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009003:2433</text:p>
          </table:table-cell>
          <table:covered-table-cell/>
          <table:table-cell office:value-type="float" office:value="2475.1999999999998" table:style-name="ce20">
            <text:p>2475,2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2:1474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99</text:p>
          </table:table-cell>
          <table:covered-table-cell/>
          <table:table-cell office:value-type="float" office:value="3349447.36" table:style-name="ce20">
            <text:p>3349447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400031:232</text:p>
          </table:table-cell>
          <table:covered-table-cell/>
          <table:table-cell office:value-type="float" office:value="2329575.94" table:style-name="ce20">
            <text:p>2329575,9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9013:19</text:p>
          </table:table-cell>
          <table:covered-table-cell/>
          <table:table-cell office:value-type="float" office:value="663313.38" table:style-name="ce20">
            <text:p>663313,3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09040:32</text:p>
          </table:table-cell>
          <table:covered-table-cell/>
          <table:table-cell office:value-type="float" office:value="633369.36" table:style-name="ce20">
            <text:p>633369,3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22040:11</text:p>
          </table:table-cell>
          <table:covered-table-cell/>
          <table:table-cell office:value-type="float" office:value="573376.71" table:style-name="ce20">
            <text:p>573376,7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1051:138</text:p>
          </table:table-cell>
          <table:covered-table-cell/>
          <table:table-cell office:value-type="float" office:value="374099.31" table:style-name="ce20">
            <text:p>374099,3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8:1001051:139</text:p>
          </table:table-cell>
          <table:covered-table-cell/>
          <table:table-cell office:value-type="float" office:value="374099.31" table:style-name="ce22">
            <text:p>374099,3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0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0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0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40008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2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3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6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3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6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60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5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200001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200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2000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200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2000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200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20000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2000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10200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102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1703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17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17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1703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17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17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15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00108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0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10900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9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9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9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9:0101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9:01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9:0101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9:010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9:0101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9:0101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9:0101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9:0101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9:0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9:01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9:01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9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9:01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9:010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9:0101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9:0101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9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9:01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9:01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9:01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9:01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9:010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9:0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9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9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9:01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9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9:01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9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9:0103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9:0103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9:0103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9:01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9:0103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9:010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9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9:0103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9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9:0103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9:0103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9:04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9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9:04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9:04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9:04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9:04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9:04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2">
            <text:p>01:09:04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A64F6D89AAD187539A8DD082FE7EEA9E7D21B3031BFDB39C737DF8261B88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0T11:46:11Z</meta:creation-date>
    <dc:date>2022-10-10T11:46:11Z</dc:date>
  </office:meta>
</office:document-meta>
</file>