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59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116002:1473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0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3B07B41026D92ECBA73892E683177D4537DD8654038B54852D0BAE5BC9ED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0T11:43:31Z</meta:creation-date>
    <dc:date>2022-10-10T11:43:31Z</dc:date>
  </office:meta>
</office:document-meta>
</file>