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58</text:p>
          </table:table-cell>
          <table:table-cell table:number-columns-repeated="4" table:style-name="ce10"/>
          <table:table-cell office:value-type="string" table:style-name="ce12">
            <text:p>1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502</text:p>
          </table:table-cell>
          <table:covered-table-cell/>
          <table:table-cell office:value-type="float" office:value="210687.88" table:style-name="ce20">
            <text:p>210687,8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00:73</text:p>
          </table:table-cell>
          <table:covered-table-cell/>
          <table:table-cell office:value-type="float" office:value="372790.02" table:style-name="ce20">
            <text:p>372790,0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127:37</text:p>
          </table:table-cell>
          <table:covered-table-cell/>
          <table:table-cell office:value-type="float" office:value="357504.78" table:style-name="ce20">
            <text:p>357504,7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1100006:32</text:p>
          </table:table-cell>
          <table:covered-table-cell/>
          <table:table-cell office:value-type="float" office:value="420227.64" table:style-name="ce20">
            <text:p>420227,6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200020:1</text:p>
          </table:table-cell>
          <table:covered-table-cell/>
          <table:table-cell office:value-type="float" office:value="290601.62" table:style-name="ce20">
            <text:p>290601,6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300004:78</text:p>
          </table:table-cell>
          <table:covered-table-cell/>
          <table:table-cell office:value-type="float" office:value="442058.23999999999" table:style-name="ce20">
            <text:p>442058,2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300022:25</text:p>
          </table:table-cell>
          <table:covered-table-cell/>
          <table:table-cell office:value-type="float" office:value="452775.25" table:style-name="ce20">
            <text:p>452775,25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320</text:p>
          </table:table-cell>
          <table:covered-table-cell/>
          <table:table-cell office:value-type="float" office:value="1380357.16" table:style-name="ce20">
            <text:p>1380357,1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321</text:p>
          </table:table-cell>
          <table:covered-table-cell/>
          <table:table-cell office:value-type="float" office:value="1924245.33" table:style-name="ce20">
            <text:p>1924245,3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100046:166</text:p>
          </table:table-cell>
          <table:covered-table-cell/>
          <table:table-cell office:value-type="float" office:value="452449.08" table:style-name="ce20">
            <text:p>452449,0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100046:167</text:p>
          </table:table-cell>
          <table:covered-table-cell/>
          <table:table-cell office:value-type="float" office:value="186522" table:style-name="ce20">
            <text:p>186522,0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200130:159</text:p>
          </table:table-cell>
          <table:covered-table-cell/>
          <table:table-cell office:value-type="float" office:value="824168.36" table:style-name="ce20">
            <text:p>824168,3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4300013:31</text:p>
          </table:table-cell>
          <table:covered-table-cell/>
          <table:table-cell office:value-type="float" office:value="186695.02" table:style-name="ce20">
            <text:p>186695,0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4900009:67</text:p>
          </table:table-cell>
          <table:covered-table-cell/>
          <table:table-cell office:value-type="float" office:value="609126.16" table:style-name="ce20">
            <text:p>609126,1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03:1856</text:p>
          </table:table-cell>
          <table:covered-table-cell/>
          <table:table-cell office:value-type="float" office:value="1176722.6599999999" table:style-name="ce20">
            <text:p>1176722,6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200035:112</text:p>
          </table:table-cell>
          <table:covered-table-cell/>
          <table:table-cell office:value-type="float" office:value="1838275.8" table:style-name="ce20">
            <text:p>1838275,8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400016:429</text:p>
          </table:table-cell>
          <table:covered-table-cell/>
          <table:table-cell office:value-type="float" office:value="70240" table:style-name="ce20">
            <text:p>70240,0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1600002:65</text:p>
          </table:table-cell>
          <table:covered-table-cell/>
          <table:table-cell office:value-type="float" office:value="1375990.21" table:style-name="ce20">
            <text:p>1375990,21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22859</text:p>
          </table:table-cell>
          <table:covered-table-cell/>
          <table:table-cell office:value-type="float" office:value="1636611.1" table:style-name="ce20">
            <text:p>1636611,1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22861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305002:2483</text:p>
          </table:table-cell>
          <table:covered-table-cell/>
          <table:table-cell office:value-type="float" office:value="494080" table:style-name="ce20">
            <text:p>494080,0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1300006:244</text:p>
          </table:table-cell>
          <table:covered-table-cell/>
          <table:table-cell office:value-type="float" office:value="698554" table:style-name="ce20">
            <text:p>698554,0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1300006:245</text:p>
          </table:table-cell>
          <table:covered-table-cell/>
          <table:table-cell office:value-type="float" office:value="59220" table:style-name="ce20">
            <text:p>59220,0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0201024:160</text:p>
          </table:table-cell>
          <table:covered-table-cell/>
          <table:table-cell office:value-type="float" office:value="1277780.28" table:style-name="ce20">
            <text:p>1277780,2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201024:161</text:p>
          </table:table-cell>
          <table:covered-table-cell/>
          <table:table-cell office:value-type="float" office:value="855676.92" table:style-name="ce20">
            <text:p>855676,9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0202007:199</text:p>
          </table:table-cell>
          <table:covered-table-cell/>
          <table:table-cell office:value-type="float" office:value="2791446.05" table:style-name="ce20">
            <text:p>2791446,05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202007:200</text:p>
          </table:table-cell>
          <table:covered-table-cell/>
          <table:table-cell office:value-type="float" office:value="992760.45" table:style-name="ce20">
            <text:p>992760,45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510156:132</text:p>
          </table:table-cell>
          <table:covered-table-cell/>
          <table:table-cell office:value-type="float" office:value="542753.64" table:style-name="ce20">
            <text:p>542753,6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9:0102028:171</text:p>
          </table:table-cell>
          <table:covered-table-cell/>
          <table:table-cell office:value-type="float" office:value="166787.32" table:style-name="ce20">
            <text:p>166787,3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01:09:0102028:172</text:p>
          </table:table-cell>
          <table:covered-table-cell/>
          <table:table-cell office:value-type="float" office:value="579079.34" table:style-name="ce22">
            <text:p>579079,3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7">
            <text:p>30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2000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40006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3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4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4300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43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3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3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00900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200001:5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200001:6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200001:6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200001:6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200001:6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200001:6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200001:6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200001:6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200001:6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200001:6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200001:6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200001:6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200001:6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200001:6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200001:6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200001:6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200001:6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200001:6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200001:6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200001:6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200001:6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3050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07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07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9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9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9:0102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9:02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">
            <text:p>01:09:0400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8E2458B3A9570BEF92CD7FD6E9C9C7D700C2E9DE3E4D2BB76D677235F0AD2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10T11:40:59Z</meta:creation-date>
    <dc:date>2022-10-10T11:40:59Z</dc:date>
  </office:meta>
</office:document-meta>
</file>