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457</text:p>
          </table:table-cell>
          <table:table-cell table:number-columns-repeated="4" table:style-name="ce10"/>
          <table:table-cell office:value-type="string" table:style-name="ce12">
            <text:p>10.10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7" table:style-name="ce16">
            <text:p>1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46" table:style-name="ce17">
            <text:p>24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3202000:1231</text:p>
          </table:table-cell>
          <table:covered-table-cell/>
          <table:table-cell office:value-type="float" office:value="2238600" table:style-name="ce20">
            <text:p>2238600,00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1:3202000:1840</text:p>
          </table:table-cell>
          <table:covered-table-cell/>
          <table:table-cell office:value-type="float" office:value="2491160" table:style-name="ce20">
            <text:p>2491160,00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2:2406001:102</text:p>
          </table:table-cell>
          <table:covered-table-cell/>
          <table:table-cell office:value-type="float" office:value="1816333.92" table:style-name="ce20">
            <text:p>1816333,92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3:0000000:1273</text:p>
          </table:table-cell>
          <table:covered-table-cell/>
          <table:table-cell office:value-type="float" office:value="114698252.66" table:style-name="ce20">
            <text:p>114698252,66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3:0000000:1429</text:p>
          </table:table-cell>
          <table:covered-table-cell/>
          <table:table-cell office:value-type="float" office:value="313225" table:style-name="ce20">
            <text:p>313225,00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3:0000000:1430</text:p>
          </table:table-cell>
          <table:covered-table-cell/>
          <table:table-cell office:value-type="float" office:value="27609.360000000001" table:style-name="ce20">
            <text:p>27609,36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3:0000000:1431</text:p>
          </table:table-cell>
          <table:covered-table-cell/>
          <table:table-cell office:value-type="float" office:value="103375.64" table:style-name="ce20">
            <text:p>103375,64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3:2904002:835</text:p>
          </table:table-cell>
          <table:covered-table-cell/>
          <table:table-cell office:value-type="float" office:value="963170" table:style-name="ce20">
            <text:p>963170,00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4:0000000:3322</text:p>
          </table:table-cell>
          <table:covered-table-cell/>
          <table:table-cell office:value-type="float" office:value="32646.9" table:style-name="ce20">
            <text:p>32646,90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4:0000000:3323</text:p>
          </table:table-cell>
          <table:covered-table-cell/>
          <table:table-cell office:value-type="float" office:value="6041.75" table:style-name="ce20">
            <text:p>6041,75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4:0000000:3324</text:p>
          </table:table-cell>
          <table:covered-table-cell/>
          <table:table-cell office:value-type="float" office:value="27034.15" table:style-name="ce20">
            <text:p>27034,15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4:0000000:3325</text:p>
          </table:table-cell>
          <table:covered-table-cell/>
          <table:table-cell office:value-type="float" office:value="79872.649999999994" table:style-name="ce20">
            <text:p>79872,65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4:0000000:3326</text:p>
          </table:table-cell>
          <table:covered-table-cell/>
          <table:table-cell office:value-type="float" office:value="100364.55" table:style-name="ce20">
            <text:p>100364,55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4:0000000:5</text:p>
          </table:table-cell>
          <table:covered-table-cell/>
          <table:table-cell office:value-type="float" office:value="109269085.5" table:style-name="ce20">
            <text:p>109269085,50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5:2900008:110</text:p>
          </table:table-cell>
          <table:covered-table-cell/>
          <table:table-cell office:value-type="float" office:value="1320821.25" table:style-name="ce20">
            <text:p>1320821,25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6:2500009:1</text:p>
          </table:table-cell>
          <table:covered-table-cell/>
          <table:table-cell office:value-type="float" office:value="295200" table:style-name="ce20">
            <text:p>295200,00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21">
            <text:p>17</text:p>
          </table:table-cell>
          <table:table-cell office:value-type="string" table:number-columns-spanned="2" table:number-rows-spanned="1" table:style-name="ce2">
            <text:p>01:08:1305008:13</text:p>
          </table:table-cell>
          <table:covered-table-cell/>
          <table:table-cell office:value-type="float" office:value="178737.1" table:style-name="ce22">
            <text:p>178737,10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7">
            <text:p>03.10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0:0000000:163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4:5506001:70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4:5506001:70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5:2900003:10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6:0000000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6:0000000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6:0000000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6:0000000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6:0000000:150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6:0000000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6:0000000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6:0000000: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6:0000000:6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6:0000000:87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6:0000000:9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6:0000000:94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6:25000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6:2500001:137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6:2500001:178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6:2500001:178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6:2500001:180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6:2500001:180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6:2500003:18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6:25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6:2500003:2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6:2500003:24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6:2500003:24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6:25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6:2500003:25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6:2500003:26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6:25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6:2500003:48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6:2500003:48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01:06:2500003:49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01:06:2500003:49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01:06:25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01:06:25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01:06:25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01:06:2500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01:06:2500003:9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01:06:2500009:1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01:06:2500009:1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01:06:2500009:1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01:06:2500009:1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01:06:2500009:1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01:06:2500009:13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01:06:2500009:14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01:06:2500009:14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01:06:2500009:15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01:06:2500009:15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01:06:2500009:15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01:06:25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01:06:2500009:2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01:06:2500009:23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01:06:2500009:24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01:06:2500009:25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01:06:2500009:25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01:06:2500009:25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01:06:2500009:25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01:06:2500009:26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01:06:2500009:26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01:06:2500009:26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01:06:2500009:26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01:06:2500009:27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01:06:2500009:28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01:06:2500009:28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01:06:2500009:49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01:06:2500009:50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01:06:2500013:35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01:06:2500014:10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01:06:2500014:10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01:06:2500014:10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01:06:2500014:10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01:06:2500014:10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01:06:2500014:10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01:06:2500014:1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01:06:2500014:1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01:06:2500014:1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01:06:2500014:1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01:06:2500014:1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01:06:2500014:1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01:06:2500014:1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01:06:2500014:1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01:06:2500014:1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01:06:2500014:12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01:06:2500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01:06:2500014:17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01:06:2500014: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01:06:2500014:30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01:06:2500014:7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01:06:2500014:7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01:06:2500014:8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01:06:2500014:8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01:06:2500014:8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01:06:2500014:8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01:06:2500014:8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01:06:2500014:8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01:06:2500014:8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01:06:2500014:8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01:06:2500014:8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01:06:2500014:9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01:06:2500014:9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01:06:2500014:9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01:06:2500014:9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01:06:2500014:9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01:06:2500014:9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01:06:26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01:06:2600001:99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01:06:2600001:99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01:06:27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01:06:2700001:5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01:06:27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01:06:27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01:06:27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01:06:270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01:06:27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01:06:270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01:06:27000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01:06:2700002:15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01:06:2700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01:06:2700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01:06:2700004:1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01:06:2700004:12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01:06:2700004:1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01:06:2700004:1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01:06:2700004:1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01:06:2700004:13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01:06:27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01:06:27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01:06:27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01:06:2700004:36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01:06:2700004:36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01:06:2700004:36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01:06:2700004:37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01:06:2700004:37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01:06:2700004:37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01:06:27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01:06:270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01:06:2700004:9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01:06:2700005:113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01:06:2700005:28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01:06:2700005:40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01:06:2700005:4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01:06:2700005:6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01:06:2700005:69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01:06:28000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01:06:28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01:06:28000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01:06:2800002:16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01:06:2800002:70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01:06:28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01:06:2800003:10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01:06:2800003:10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01:06:2800003:1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01:06:2800003:14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01:06:2800003:14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01:06:2800003:16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01:06:28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01:06:2800003:25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01:06:2800003:26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01:06:2800003:28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01:06:2800003:30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01:06:2800003:32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01:06:2800003:3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01:06:2800003:34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01:06:2800003:34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01:06:2800003:36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01:06:2800003:36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01:06:2800003:37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01:06:28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01:06:2800003:39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01:06:28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01:06:2800003:40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01:06:2800003:40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01:06:2800003:4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01:06:2800003:4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01:06:2800003:4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01:06:2800003:42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01:06:28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01:06:28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01:06:2800003:64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01:06:2800003:65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01:06:2800003:65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01:06:2800003:66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01:06:28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01:06:280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01:06:2800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01:06:28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01:06:2800003:8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01:06:2800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01:06:2800006:17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01:06:2800006:20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01:06:2800006:25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01:06:2800006:26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01:06:2800006:26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01:06:2800006:29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01:06:2800006:30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01:06:2800006:54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01:06:2800006:54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01:06:2800006:55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01:06:2800006:55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01:06:2800006:56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01:06:2800006:56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01:06:2800006:57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01:06:2800006:58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01:06:2800006:58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01:06:2800006:59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01:06:2800006:6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01:06:2800006:7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01:06:2800006:7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01:06:2800006:9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01:06:2800006:9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01:06:2800006:9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01:06:2800007:69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01:06:2800007:7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01:09:0000000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01:09:0000000: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01:09:0000000: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01:09:0400001:113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01:09:0400001:118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01:09:0400001:120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01:09:0400001:12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01:09:04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01:09:0400001:136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01:09:0400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01:09:04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01:09:0400001:15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01:09:0400001:158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01:09:0400001:158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01:09:04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01:09:0400001:160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01:09:04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01:09:0400001:185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01:09:0400001:185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01:09:04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01:09:04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01:09:0400001:64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01:09:0400001:7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01:09:0400001:76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01:09:0400001:77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01:09:0400001:77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01:09:0400001:77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01:09:0400001:84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01:09:0400001:84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01:09:0400001:94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21">
            <text:p>246</text:p>
          </table:table-cell>
          <table:table-cell office:value-type="string" table:number-columns-spanned="3" table:number-rows-spanned="1" table:style-name="ce2">
            <text:p>01:09:0400001:94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18DD06367C2134E7972F182E5061D93A17C5D6F32423C4534D2727DD5E1F7EA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28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meta:initial-creator>MedvedevaIA</meta:initial-creator>
    <dc:creator>User</dc:creator>
    <meta:creation-date>2022-10-10T11:36:25Z</meta:creation-date>
    <dc:date>2022-10-10T11:36:25Z</dc:date>
  </office:meta>
</office:document-meta>
</file>