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4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20</text:p>
          </table:table-cell>
          <table:covered-table-cell/>
          <table:table-cell office:value-type="float" office:value="530534.1" table:style-name="ce20">
            <text:p>530534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100032:60</text:p>
          </table:table-cell>
          <table:covered-table-cell/>
          <table:table-cell office:value-type="float" office:value="1072188" table:style-name="ce20">
            <text:p>1072188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100042:124</text:p>
          </table:table-cell>
          <table:covered-table-cell/>
          <table:table-cell office:value-type="float" office:value="515475" table:style-name="ce20">
            <text:p>51547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500018:162</text:p>
          </table:table-cell>
          <table:covered-table-cell/>
          <table:table-cell office:value-type="float" office:value="483475" table:style-name="ce20">
            <text:p>48347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25:134</text:p>
          </table:table-cell>
          <table:covered-table-cell/>
          <table:table-cell office:value-type="float" office:value="580170" table:style-name="ce20">
            <text:p>58017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30:25</text:p>
          </table:table-cell>
          <table:covered-table-cell/>
          <table:table-cell office:value-type="float" office:value="309424" table:style-name="ce20">
            <text:p>309424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000010:218</text:p>
          </table:table-cell>
          <table:covered-table-cell/>
          <table:table-cell office:value-type="float" office:value="437292" table:style-name="ce20">
            <text:p>43729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000062:2</text:p>
          </table:table-cell>
          <table:covered-table-cell/>
          <table:table-cell office:value-type="float" office:value="437049.06" table:style-name="ce20">
            <text:p>437049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100010:118</text:p>
          </table:table-cell>
          <table:covered-table-cell/>
          <table:table-cell office:value-type="float" office:value="317400" table:style-name="ce20">
            <text:p>3174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100013:125</text:p>
          </table:table-cell>
          <table:covered-table-cell/>
          <table:table-cell office:value-type="float" office:value="396750" table:style-name="ce20">
            <text:p>3967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100014:113</text:p>
          </table:table-cell>
          <table:covered-table-cell/>
          <table:table-cell office:value-type="float" office:value="396750" table:style-name="ce20">
            <text:p>3967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100015:138</text:p>
          </table:table-cell>
          <table:covered-table-cell/>
          <table:table-cell office:value-type="float" office:value="507840" table:style-name="ce20">
            <text:p>50784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100015:139</text:p>
          </table:table-cell>
          <table:covered-table-cell/>
          <table:table-cell office:value-type="float" office:value="349140" table:style-name="ce20">
            <text:p>34914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100016:119</text:p>
          </table:table-cell>
          <table:covered-table-cell/>
          <table:table-cell office:value-type="float" office:value="476100" table:style-name="ce20">
            <text:p>4761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100016:120</text:p>
          </table:table-cell>
          <table:covered-table-cell/>
          <table:table-cell office:value-type="float" office:value="396750" table:style-name="ce20">
            <text:p>3967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100021:122</text:p>
          </table:table-cell>
          <table:covered-table-cell/>
          <table:table-cell office:value-type="float" office:value="238050" table:style-name="ce20">
            <text:p>2380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2100040:75</text:p>
          </table:table-cell>
          <table:covered-table-cell/>
          <table:table-cell office:value-type="float" office:value="476100" table:style-name="ce20">
            <text:p>4761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2100053:37</text:p>
          </table:table-cell>
          <table:covered-table-cell/>
          <table:table-cell office:value-type="float" office:value="365803.5" table:style-name="ce20">
            <text:p>365803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2100055:41</text:p>
          </table:table-cell>
          <table:covered-table-cell/>
          <table:table-cell office:value-type="float" office:value="269790" table:style-name="ce20">
            <text:p>26979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2100063:169</text:p>
          </table:table-cell>
          <table:covered-table-cell/>
          <table:table-cell office:value-type="float" office:value="238050" table:style-name="ce20">
            <text:p>23805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2:303</text:p>
          </table:table-cell>
          <table:covered-table-cell/>
          <table:table-cell office:value-type="float" office:value="167397.4" table:style-name="ce20">
            <text:p>167397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1008:213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801008:214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801</text:p>
          </table:table-cell>
          <table:covered-table-cell/>
          <table:table-cell office:value-type="float" office:value="44498.61" table:style-name="ce20">
            <text:p>44498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802</text:p>
          </table:table-cell>
          <table:covered-table-cell/>
          <table:table-cell office:value-type="float" office:value="6760.53" table:style-name="ce20">
            <text:p>6760,5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100063:321</text:p>
          </table:table-cell>
          <table:covered-table-cell/>
          <table:table-cell office:value-type="float" office:value="501555.3" table:style-name="ce20">
            <text:p>501555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100063:322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200111:14</text:p>
          </table:table-cell>
          <table:covered-table-cell/>
          <table:table-cell office:value-type="float" office:value="2287822.5" table:style-name="ce20">
            <text:p>2287822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600035:315</text:p>
          </table:table-cell>
          <table:covered-table-cell/>
          <table:table-cell office:value-type="float" office:value="1902659.82" table:style-name="ce20">
            <text:p>1902659,8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900004:238</text:p>
          </table:table-cell>
          <table:covered-table-cell/>
          <table:table-cell office:value-type="float" office:value="2943413.33" table:style-name="ce20">
            <text:p>2943413,3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1000022:15</text:p>
          </table:table-cell>
          <table:covered-table-cell/>
          <table:table-cell office:value-type="float" office:value="95410" table:style-name="ce20">
            <text:p>9541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1900006:235</text:p>
          </table:table-cell>
          <table:covered-table-cell/>
          <table:table-cell office:value-type="float" office:value="845962" table:style-name="ce20">
            <text:p>84596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1900006:236</text:p>
          </table:table-cell>
          <table:covered-table-cell/>
          <table:table-cell office:value-type="float" office:value="845962" table:style-name="ce20">
            <text:p>84596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0263</text:p>
          </table:table-cell>
          <table:covered-table-cell/>
          <table:table-cell office:value-type="float" office:value="2555147.2799999998" table:style-name="ce20">
            <text:p>2555147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8041</text:p>
          </table:table-cell>
          <table:covered-table-cell/>
          <table:table-cell office:value-type="float" office:value="28501.25" table:style-name="ce20">
            <text:p>28501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900013:28043</text:p>
          </table:table-cell>
          <table:covered-table-cell/>
          <table:table-cell office:value-type="float" office:value="46620" table:style-name="ce20">
            <text:p>4662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900013:29108</text:p>
          </table:table-cell>
          <table:covered-table-cell/>
          <table:table-cell office:value-type="float" office:value="1289215" table:style-name="ce20">
            <text:p>128921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3:2374</text:p>
          </table:table-cell>
          <table:covered-table-cell/>
          <table:table-cell office:value-type="float" office:value="100800" table:style-name="ce20">
            <text:p>1008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16003:2375</text:p>
          </table:table-cell>
          <table:covered-table-cell/>
          <table:table-cell office:value-type="float" office:value="403200" table:style-name="ce20">
            <text:p>4032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3:2708</text:p>
          </table:table-cell>
          <table:covered-table-cell/>
          <table:table-cell office:value-type="float" office:value="8160" table:style-name="ce20">
            <text:p>816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116003:2709</text:p>
          </table:table-cell>
          <table:covered-table-cell/>
          <table:table-cell office:value-type="float" office:value="216840" table:style-name="ce20">
            <text:p>21684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0000000:12</text:p>
          </table:table-cell>
          <table:covered-table-cell/>
          <table:table-cell office:value-type="float" office:value="10071096" table:style-name="ce20">
            <text:p>10071096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0102005:1951</text:p>
          </table:table-cell>
          <table:covered-table-cell/>
          <table:table-cell office:value-type="float" office:value="1360988.28" table:style-name="ce20">
            <text:p>1360988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0400024:270</text:p>
          </table:table-cell>
          <table:covered-table-cell/>
          <table:table-cell office:value-type="float" office:value="425875" table:style-name="ce20">
            <text:p>425875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1800012:124</text:p>
          </table:table-cell>
          <table:covered-table-cell/>
          <table:table-cell office:value-type="float" office:value="814400" table:style-name="ce20">
            <text:p>814400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510159:297</text:p>
          </table:table-cell>
          <table:covered-table-cell/>
          <table:table-cell office:value-type="float" office:value="2160536" table:style-name="ce20">
            <text:p>2160536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513012:1930</text:p>
          </table:table-cell>
          <table:covered-table-cell/>
          <table:table-cell office:value-type="float" office:value="2515940.2799999998" table:style-name="ce20">
            <text:p>2515940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13048:203</text:p>
          </table:table-cell>
          <table:covered-table-cell/>
          <table:table-cell office:value-type="float" office:value="1036824" table:style-name="ce20">
            <text:p>1036824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13048:204</text:p>
          </table:table-cell>
          <table:covered-table-cell/>
          <table:table-cell office:value-type="float" office:value="1036824" table:style-name="ce20">
            <text:p>1036824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26011:20</text:p>
          </table:table-cell>
          <table:covered-table-cell/>
          <table:table-cell office:value-type="float" office:value="365086.08" table:style-name="ce20">
            <text:p>365086,0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1313004:978</text:p>
          </table:table-cell>
          <table:covered-table-cell/>
          <table:table-cell office:value-type="float" office:value="630022.40000000002" table:style-name="ce20">
            <text:p>630022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9:0103022:1117</text:p>
          </table:table-cell>
          <table:covered-table-cell/>
          <table:table-cell office:value-type="float" office:value="2953593.76" table:style-name="ce20">
            <text:p>2953593,7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01:09:0103022:750</text:p>
          </table:table-cell>
          <table:covered-table-cell/>
          <table:table-cell office:value-type="float" office:value="935256" table:style-name="ce22">
            <text:p>935256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20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90100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7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1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66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29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7:0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16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16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16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6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16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16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16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16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16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51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16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00304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109008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110900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01:09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551E3532270689FB54383856338580B42CEB3F8EAE28CBECE2C25CD71C1A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06T12:55:55Z</meta:creation-date>
    <dc:date>2022-10-06T12:55:55Z</dc:date>
  </office:meta>
</office:document-meta>
</file>