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52</text:p>
          </table:table-cell>
          <table:table-cell table:number-columns-repeated="4" table:style-name="ce10"/>
          <table:table-cell office:value-type="string" table:style-name="ce12">
            <text:p>06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5742392" table:style-name="ce20">
            <text:p>95742392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501000:1413</text:p>
          </table:table-cell>
          <table:covered-table-cell/>
          <table:table-cell office:value-type="float" office:value="57950" table:style-name="ce20">
            <text:p>5795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428</text:p>
          </table:table-cell>
          <table:covered-table-cell/>
          <table:table-cell office:value-type="float" office:value="104849.94" table:style-name="ce20">
            <text:p>104849,9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71</text:p>
          </table:table-cell>
          <table:covered-table-cell/>
          <table:table-cell office:value-type="float" office:value="21427461.300000001" table:style-name="ce20">
            <text:p>21427461,3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4001:973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1:974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1001:58</text:p>
          </table:table-cell>
          <table:covered-table-cell/>
          <table:table-cell office:value-type="float" office:value="3799612.88" table:style-name="ce20">
            <text:p>3799612,8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1001:646</text:p>
          </table:table-cell>
          <table:covered-table-cell/>
          <table:table-cell office:value-type="float" office:value="1266568" table:style-name="ce20">
            <text:p>1266568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02:100</text:p>
          </table:table-cell>
          <table:covered-table-cell/>
          <table:table-cell office:value-type="float" office:value="1089369.6000000001" table:style-name="ce20">
            <text:p>1089369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02:11</text:p>
          </table:table-cell>
          <table:covered-table-cell/>
          <table:table-cell office:value-type="float" office:value="1078022" table:style-name="ce20">
            <text:p>1078022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02:114</text:p>
          </table:table-cell>
          <table:covered-table-cell/>
          <table:table-cell office:value-type="float" office:value="1125681.92" table:style-name="ce20">
            <text:p>1125681,9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02:119</text:p>
          </table:table-cell>
          <table:covered-table-cell/>
          <table:table-cell office:value-type="float" office:value="1112064.8" table:style-name="ce20">
            <text:p>1112064,8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02:124</text:p>
          </table:table-cell>
          <table:covered-table-cell/>
          <table:table-cell office:value-type="float" office:value="1118873.3600000001" table:style-name="ce20">
            <text:p>1118873,3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02:133</text:p>
          </table:table-cell>
          <table:covered-table-cell/>
          <table:table-cell office:value-type="float" office:value="1043979.2" table:style-name="ce20">
            <text:p>1043979,2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02:134</text:p>
          </table:table-cell>
          <table:covered-table-cell/>
          <table:table-cell office:value-type="float" office:value="1130220.96" table:style-name="ce20">
            <text:p>1130220,9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02:146</text:p>
          </table:table-cell>
          <table:covered-table-cell/>
          <table:table-cell office:value-type="float" office:value="1132490.48" table:style-name="ce20">
            <text:p>1132490,4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02:169</text:p>
          </table:table-cell>
          <table:covered-table-cell/>
          <table:table-cell office:value-type="float" office:value="1173341.8400000001" table:style-name="ce20">
            <text:p>1173341,8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02:208</text:p>
          </table:table-cell>
          <table:covered-table-cell/>
          <table:table-cell office:value-type="float" office:value="1073482.96" table:style-name="ce20">
            <text:p>1073482,9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02:21</text:p>
          </table:table-cell>
          <table:covered-table-cell/>
          <table:table-cell office:value-type="float" office:value="1064404.8799999999" table:style-name="ce20">
            <text:p>1064404,8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02:43</text:p>
          </table:table-cell>
          <table:covered-table-cell/>
          <table:table-cell office:value-type="float" office:value="1109795.28" table:style-name="ce20">
            <text:p>1109795,2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02:93</text:p>
          </table:table-cell>
          <table:covered-table-cell/>
          <table:table-cell office:value-type="float" office:value="1146107.6000000001" table:style-name="ce20">
            <text:p>1146107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02:98</text:p>
          </table:table-cell>
          <table:covered-table-cell/>
          <table:table-cell office:value-type="float" office:value="1125681.92" table:style-name="ce20">
            <text:p>1125681,9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2:1471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305003:852</text:p>
          </table:table-cell>
          <table:covered-table-cell/>
          <table:table-cell office:value-type="float" office:value="79005.23" table:style-name="ce20">
            <text:p>79005,2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0000000:958</text:p>
          </table:table-cell>
          <table:covered-table-cell/>
          <table:table-cell office:value-type="float" office:value="1009704.6" table:style-name="ce20">
            <text:p>1009704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500006:146</text:p>
          </table:table-cell>
          <table:covered-table-cell/>
          <table:table-cell office:value-type="float" office:value="293578.09999999998" table:style-name="ce20">
            <text:p>293578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700001:77</text:p>
          </table:table-cell>
          <table:covered-table-cell/>
          <table:table-cell office:value-type="float" office:value="16514232.48" table:style-name="ce20">
            <text:p>16514232,4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2700005:491</text:p>
          </table:table-cell>
          <table:covered-table-cell/>
          <table:table-cell office:value-type="float" office:value="1972930.2" table:style-name="ce20">
            <text:p>1972930,2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800001:229</text:p>
          </table:table-cell>
          <table:covered-table-cell/>
          <table:table-cell office:value-type="float" office:value="760758.15" table:style-name="ce20">
            <text:p>760758,1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2800004:264</text:p>
          </table:table-cell>
          <table:covered-table-cell/>
          <table:table-cell office:value-type="float" office:value="52684.66" table:style-name="ce20">
            <text:p>52684,6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800004:271</text:p>
          </table:table-cell>
          <table:covered-table-cell/>
          <table:table-cell office:value-type="float" office:value="687240" table:style-name="ce20">
            <text:p>68724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01:06:2800004:530</text:p>
          </table:table-cell>
          <table:covered-table-cell/>
          <table:table-cell office:value-type="float" office:value="171810" table:style-name="ce22">
            <text:p>17181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2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5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6:250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D7E661ABC54EB5A8A0D22FF514825A747CA380D2BD67B0E92F10699EAC39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06T12:43:52Z</meta:creation-date>
    <dc:date>2022-10-06T12:44:35Z</dc:date>
  </office:meta>
</office:document-meta>
</file>