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50</text:p>
          </table:table-cell>
          <table:table-cell table:number-columns-repeated="4" table:style-name="ce10"/>
          <table:table-cell office:value-type="string" table:style-name="ce12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" table:style-name="ce17">
            <text:p>1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100061:39</text:p>
          </table:table-cell>
          <table:covered-table-cell/>
          <table:table-cell office:value-type="float" office:value="680427" table:style-name="ce20">
            <text:p>680427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200131:156</text:p>
          </table:table-cell>
          <table:covered-table-cell/>
          <table:table-cell office:value-type="float" office:value="493840.36" table:style-name="ce20">
            <text:p>493840,3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400012:299</text:p>
          </table:table-cell>
          <table:covered-table-cell/>
          <table:table-cell office:value-type="float" office:value="415920" table:style-name="ce20">
            <text:p>41592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2000022:11</text:p>
          </table:table-cell>
          <table:covered-table-cell/>
          <table:table-cell office:value-type="float" office:value="829899.58" table:style-name="ce20">
            <text:p>829899,5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4100001:1386</text:p>
          </table:table-cell>
          <table:covered-table-cell/>
          <table:table-cell office:value-type="float" office:value="623880" table:style-name="ce20">
            <text:p>62388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200010:6</text:p>
          </table:table-cell>
          <table:covered-table-cell/>
          <table:table-cell office:value-type="float" office:value="715382.4" table:style-name="ce20">
            <text:p>715382,4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100021:33</text:p>
          </table:table-cell>
          <table:covered-table-cell/>
          <table:table-cell office:value-type="float" office:value="1629430.9" table:style-name="ce20">
            <text:p>1629430,9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46:181</text:p>
          </table:table-cell>
          <table:covered-table-cell/>
          <table:table-cell office:value-type="float" office:value="525260.65" table:style-name="ce20">
            <text:p>525260,6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100046:182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64:354</text:p>
          </table:table-cell>
          <table:covered-table-cell/>
          <table:table-cell office:value-type="float" office:value="509041.2" table:style-name="ce20">
            <text:p>509041,2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64:355</text:p>
          </table:table-cell>
          <table:covered-table-cell/>
          <table:table-cell office:value-type="float" office:value="507793.55" table:style-name="ce20">
            <text:p>507793,5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017:19</text:p>
          </table:table-cell>
          <table:covered-table-cell/>
          <table:table-cell office:value-type="float" office:value="1681523.6" table:style-name="ce20">
            <text:p>1681523,6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073:165</text:p>
          </table:table-cell>
          <table:covered-table-cell/>
          <table:table-cell office:value-type="float" office:value="2054156" table:style-name="ce20">
            <text:p>2054156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65:947</text:p>
          </table:table-cell>
          <table:covered-table-cell/>
          <table:table-cell office:value-type="float" office:value="1261142.7" table:style-name="ce20">
            <text:p>1261142,7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65:948</text:p>
          </table:table-cell>
          <table:covered-table-cell/>
          <table:table-cell office:value-type="float" office:value="1257580.1499999999" table:style-name="ce20">
            <text:p>1257580,1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900007:92</text:p>
          </table:table-cell>
          <table:covered-table-cell/>
          <table:table-cell office:value-type="float" office:value="1742606.84" table:style-name="ce20">
            <text:p>1742606,8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4069</text:p>
          </table:table-cell>
          <table:covered-table-cell/>
          <table:table-cell office:value-type="float" office:value="112500" table:style-name="ce20">
            <text:p>11250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1:1171</text:p>
          </table:table-cell>
          <table:covered-table-cell/>
          <table:table-cell office:value-type="float" office:value="802601.28" table:style-name="ce20">
            <text:p>802601,2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1:1172</text:p>
          </table:table-cell>
          <table:covered-table-cell/>
          <table:table-cell office:value-type="float" office:value="4306600" table:style-name="ce20">
            <text:p>430660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1200009:294</text:p>
          </table:table-cell>
          <table:covered-table-cell/>
          <table:table-cell office:value-type="float" office:value="415600" table:style-name="ce20">
            <text:p>41560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500002:1338</text:p>
          </table:table-cell>
          <table:covered-table-cell/>
          <table:table-cell office:value-type="float" office:value="223121.06" table:style-name="ce20">
            <text:p>223121,0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500002:1339</text:p>
          </table:table-cell>
          <table:covered-table-cell/>
          <table:table-cell office:value-type="float" office:value="323907.34000000003" table:style-name="ce20">
            <text:p>323907,3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500002:474</text:p>
          </table:table-cell>
          <table:covered-table-cell/>
          <table:table-cell office:value-type="float" office:value="318583.95" table:style-name="ce20">
            <text:p>318583,9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500002:488</text:p>
          </table:table-cell>
          <table:covered-table-cell/>
          <table:table-cell office:value-type="float" office:value="774523.23" table:style-name="ce20">
            <text:p>774523,2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500002:560</text:p>
          </table:table-cell>
          <table:covered-table-cell/>
          <table:table-cell office:value-type="float" office:value="33217183.239999998" table:style-name="ce20">
            <text:p>33217183,2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500002:596</text:p>
          </table:table-cell>
          <table:covered-table-cell/>
          <table:table-cell office:value-type="float" office:value="4203.72" table:style-name="ce20">
            <text:p>4203,7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500002:777</text:p>
          </table:table-cell>
          <table:covered-table-cell/>
          <table:table-cell office:value-type="float" office:value="363265.22" table:style-name="ce20">
            <text:p>363265,2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2500002:778</text:p>
          </table:table-cell>
          <table:covered-table-cell/>
          <table:table-cell office:value-type="float" office:value="119166.24" table:style-name="ce20">
            <text:p>119166,2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500002:795</text:p>
          </table:table-cell>
          <table:covered-table-cell/>
          <table:table-cell office:value-type="float" office:value="124368.23" table:style-name="ce20">
            <text:p>124368,2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2500002:796</text:p>
          </table:table-cell>
          <table:covered-table-cell/>
          <table:table-cell office:value-type="float" office:value="3083600" table:style-name="ce20">
            <text:p>308360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500002:812</text:p>
          </table:table-cell>
          <table:covered-table-cell/>
          <table:table-cell office:value-type="float" office:value="75334.77" table:style-name="ce20">
            <text:p>75334,7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7:3000015:227</text:p>
          </table:table-cell>
          <table:covered-table-cell/>
          <table:table-cell office:value-type="float" office:value="314192" table:style-name="ce20">
            <text:p>314192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7:3500000:3963</text:p>
          </table:table-cell>
          <table:covered-table-cell/>
          <table:table-cell office:value-type="float" office:value="3100500" table:style-name="ce20">
            <text:p>310050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23006:6</text:p>
          </table:table-cell>
          <table:covered-table-cell/>
          <table:table-cell office:value-type="float" office:value="204274.96" table:style-name="ce20">
            <text:p>204274,9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38001:27</text:p>
          </table:table-cell>
          <table:covered-table-cell/>
          <table:table-cell office:value-type="float" office:value="296977.87" table:style-name="ce20">
            <text:p>296977,8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313004:321</text:p>
          </table:table-cell>
          <table:covered-table-cell/>
          <table:table-cell office:value-type="float" office:value="746368" table:style-name="ce20">
            <text:p>746368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313004:575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313004:982</text:p>
          </table:table-cell>
          <table:covered-table-cell/>
          <table:table-cell office:value-type="float" office:value="831980.8" table:style-name="ce20">
            <text:p>831980,8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">
            <text:p>01:09:0101016:58</text:p>
          </table:table-cell>
          <table:covered-table-cell/>
          <table:table-cell office:value-type="float" office:value="383454.96" table:style-name="ce22">
            <text:p>383454,9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7">
            <text:p>2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11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0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1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1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0100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00000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000000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40007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40007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1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1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3:12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01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0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0102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0102005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102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0000000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000000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050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050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0506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050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0506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05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0506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5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50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06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5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506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0507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507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0507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507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507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507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0507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0507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0507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507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507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507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507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507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0507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0507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0507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0507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0507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051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051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051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051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51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51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051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051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51500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51500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5150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5150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16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16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0516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516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516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516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516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1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516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516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51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516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516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516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516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51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516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516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516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0516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051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51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0516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0516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0516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0516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0516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0516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0516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0516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051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516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51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0516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0516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0516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051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051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051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051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0517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051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051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518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0518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0518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0518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0518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0518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518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518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518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0518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0518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518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519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19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3" table:number-rows-spanned="1" table:style-name="ce2">
            <text:p>01:08:1313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BB36AEC5716DD56C91E61FE7D761468DF6B2A66583F5052B58B286986FD4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04T07:06:30Z</meta:creation-date>
    <dc:date>2022-10-04T07:06:30Z</dc:date>
  </office:meta>
</office:document-meta>
</file>