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49</text:p>
          </table:table-cell>
          <table:table-cell table:number-columns-repeated="4" table:style-name="ce10"/>
          <table:table-cell office:value-type="string" table:style-name="ce12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8</text:p>
          </table:table-cell>
          <table:covered-table-cell/>
          <table:table-cell office:value-type="float" office:value="216899122.74000001" table:style-name="ce20">
            <text:p>216899122,7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53</text:p>
          </table:table-cell>
          <table:covered-table-cell/>
          <table:table-cell office:value-type="float" office:value="613012.26" table:style-name="ce20">
            <text:p>613012,2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186</text:p>
          </table:table-cell>
          <table:covered-table-cell/>
          <table:table-cell office:value-type="float" office:value="179237.64" table:style-name="ce20">
            <text:p>179237,6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4001:1187</text:p>
          </table:table-cell>
          <table:covered-table-cell/>
          <table:table-cell office:value-type="float" office:value="130262.36" table:style-name="ce20">
            <text:p>130262,3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3026186.56" table:style-name="ce20">
            <text:p>123026186,5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06001:62</text:p>
          </table:table-cell>
          <table:covered-table-cell/>
          <table:table-cell office:value-type="float" office:value="511612.92" table:style-name="ce20">
            <text:p>511612,9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740</text:p>
          </table:table-cell>
          <table:covered-table-cell/>
          <table:table-cell office:value-type="float" office:value="66995.5" table:style-name="ce20">
            <text:p>66995,5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741</text:p>
          </table:table-cell>
          <table:covered-table-cell/>
          <table:table-cell office:value-type="float" office:value="2867.15" table:style-name="ce20">
            <text:p>2867,1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794</text:p>
          </table:table-cell>
          <table:covered-table-cell/>
          <table:table-cell office:value-type="float" office:value="55989.54" table:style-name="ce20">
            <text:p>55989,5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795</text:p>
          </table:table-cell>
          <table:covered-table-cell/>
          <table:table-cell office:value-type="float" office:value="22653.360000000001" table:style-name="ce20">
            <text:p>22653,3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796</text:p>
          </table:table-cell>
          <table:covered-table-cell/>
          <table:table-cell office:value-type="float" office:value="271511.82" table:style-name="ce20">
            <text:p>271511,8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797</text:p>
          </table:table-cell>
          <table:covered-table-cell/>
          <table:table-cell office:value-type="float" office:value="49596.93" table:style-name="ce20">
            <text:p>49596,9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798</text:p>
          </table:table-cell>
          <table:covered-table-cell/>
          <table:table-cell office:value-type="float" office:value="20866.32" table:style-name="ce20">
            <text:p>20866,3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799</text:p>
          </table:table-cell>
          <table:covered-table-cell/>
          <table:table-cell office:value-type="float" office:value="60660.81" table:style-name="ce20">
            <text:p>60660,8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800</text:p>
          </table:table-cell>
          <table:covered-table-cell/>
          <table:table-cell office:value-type="float" office:value="103477.5" table:style-name="ce20">
            <text:p>103477,5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800002:1220</text:p>
          </table:table-cell>
          <table:covered-table-cell/>
          <table:table-cell office:value-type="float" office:value="30447.24" table:style-name="ce20">
            <text:p>30447,2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1173</text:p>
          </table:table-cell>
          <table:covered-table-cell/>
          <table:table-cell office:value-type="float" office:value="72224.429999999993" table:style-name="ce20">
            <text:p>72224,4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1:1174</text:p>
          </table:table-cell>
          <table:covered-table-cell/>
          <table:table-cell office:value-type="float" office:value="67920" table:style-name="ce20">
            <text:p>6792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1:518</text:p>
          </table:table-cell>
          <table:covered-table-cell/>
          <table:table-cell office:value-type="float" office:value="2974.14" table:style-name="ce20">
            <text:p>2974,1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4639056.3" table:style-name="ce20">
            <text:p>4639056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6:2800005:412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2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0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1703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6:2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FDFE4D7BF5BBE1957E16083158CD7A87A7590206C24EDED3FD4625FD8F8D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04T06:58:30Z</meta:creation-date>
    <dc:date>2022-10-04T06:58:30Z</dc:date>
  </office:meta>
</office:document-meta>
</file>