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47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1:975</text:p>
          </table:table-cell>
          <table:covered-table-cell/>
          <table:table-cell office:value-type="float" office:value="1657245" table:style-name="ce20">
            <text:p>165724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3:2904001:976</text:p>
          </table:table-cell>
          <table:covered-table-cell/>
          <table:table-cell office:value-type="float" office:value="455600" table:style-name="ce22">
            <text:p>455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DFCC98C558E372D8D66177919F7E74B62DD26B9CF57DE01248131CB8D41D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edvedevaIA</meta:initial-creator>
    <dc:creator>User</dc:creator>
    <meta:creation-date>2022-09-29T11:25:09Z</meta:creation-date>
    <dc:date>2022-09-29T11:25:09Z</dc:date>
  </office:meta>
</office:document-meta>
</file>