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44</text:p>
          </table:table-cell>
          <table:table-cell table:number-columns-repeated="4" table:style-name="ce10"/>
          <table:table-cell office:value-type="string" table:style-name="ce12">
            <text:p>29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2" table:style-name="ce17">
            <text:p>2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300003:4</text:p>
          </table:table-cell>
          <table:covered-table-cell/>
          <table:table-cell office:value-type="float" office:value="461246" table:style-name="ce20">
            <text:p>461246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100101:5</text:p>
          </table:table-cell>
          <table:covered-table-cell/>
          <table:table-cell office:value-type="float" office:value="616055.52" table:style-name="ce20">
            <text:p>616055,5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1400038:200</text:p>
          </table:table-cell>
          <table:covered-table-cell/>
          <table:table-cell office:value-type="float" office:value="973616.52" table:style-name="ce20">
            <text:p>973616,5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1400038:201</text:p>
          </table:table-cell>
          <table:covered-table-cell/>
          <table:table-cell office:value-type="float" office:value="961233.48" table:style-name="ce20">
            <text:p>961233,4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1001:359</text:p>
          </table:table-cell>
          <table:covered-table-cell/>
          <table:table-cell office:value-type="float" office:value="582954.32999999996" table:style-name="ce20">
            <text:p>582954,33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0000000:2611</text:p>
          </table:table-cell>
          <table:covered-table-cell/>
          <table:table-cell office:value-type="float" office:value="11961900" table:style-name="ce20">
            <text:p>119619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200166:14592</text:p>
          </table:table-cell>
          <table:covered-table-cell/>
          <table:table-cell office:value-type="float" office:value="10634539.039999999" table:style-name="ce20">
            <text:p>10634539,0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600022:159</text:p>
          </table:table-cell>
          <table:covered-table-cell/>
          <table:table-cell office:value-type="float" office:value="379580" table:style-name="ce20">
            <text:p>37958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600022:160</text:p>
          </table:table-cell>
          <table:covered-table-cell/>
          <table:table-cell office:value-type="float" office:value="879107.28" table:style-name="ce20">
            <text:p>879107,2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116002:1423</text:p>
          </table:table-cell>
          <table:covered-table-cell/>
          <table:table-cell office:value-type="float" office:value="6182105.75" table:style-name="ce20">
            <text:p>6182105,7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200001:7042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200001:7043</text:p>
          </table:table-cell>
          <table:covered-table-cell/>
          <table:table-cell office:value-type="float" office:value="53279.14" table:style-name="ce20">
            <text:p>53279,1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0000000:1681</text:p>
          </table:table-cell>
          <table:covered-table-cell/>
          <table:table-cell office:value-type="float" office:value="505933.91" table:style-name="ce20">
            <text:p>505933,91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0000000:1682</text:p>
          </table:table-cell>
          <table:covered-table-cell/>
          <table:table-cell office:value-type="float" office:value="455960.49" table:style-name="ce20">
            <text:p>455960,4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0102007:330</text:p>
          </table:table-cell>
          <table:covered-table-cell/>
          <table:table-cell office:value-type="float" office:value="1115821.8" table:style-name="ce20">
            <text:p>1115821,8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0102007:331</text:p>
          </table:table-cell>
          <table:covered-table-cell/>
          <table:table-cell office:value-type="float" office:value="574150.56000000006" table:style-name="ce20">
            <text:p>574150,5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1200009:293</text:p>
          </table:table-cell>
          <table:covered-table-cell/>
          <table:table-cell office:value-type="float" office:value="415600" table:style-name="ce20">
            <text:p>4156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8:0201029:9</text:p>
          </table:table-cell>
          <table:covered-table-cell/>
          <table:table-cell office:value-type="float" office:value="1047121.38" table:style-name="ce20">
            <text:p>1047121,3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0506055:16</text:p>
          </table:table-cell>
          <table:covered-table-cell/>
          <table:table-cell office:value-type="float" office:value="1007361.84" table:style-name="ce20">
            <text:p>1007361,8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0508050:42</text:p>
          </table:table-cell>
          <table:covered-table-cell/>
          <table:table-cell office:value-type="float" office:value="89296984.980000004" table:style-name="ce20">
            <text:p>89296984,9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0533007:18</text:p>
          </table:table-cell>
          <table:covered-table-cell/>
          <table:table-cell office:value-type="float" office:value="287333.52" table:style-name="ce20">
            <text:p>287333,5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1001039:21</text:p>
          </table:table-cell>
          <table:covered-table-cell/>
          <table:table-cell office:value-type="float" office:value="367632.36" table:style-name="ce20">
            <text:p>367632,3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1313004:269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1313004:280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1313004:624</text:p>
          </table:table-cell>
          <table:covered-table-cell/>
          <table:table-cell office:value-type="float" office:value="659657.6" table:style-name="ce20">
            <text:p>659657,6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9:0101016:55</text:p>
          </table:table-cell>
          <table:covered-table-cell/>
          <table:table-cell office:value-type="float" office:value="327339.59999999998" table:style-name="ce20">
            <text:p>327339,6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">
            <text:p>01:09:0101016:56</text:p>
          </table:table-cell>
          <table:covered-table-cell/>
          <table:table-cell office:value-type="float" office:value="386572.48" table:style-name="ce22">
            <text:p>386572,4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7">
            <text:p>23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0000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1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10006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0100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010006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100008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100008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100008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100008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100008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4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40005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140004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20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20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901004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00000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20016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20016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20016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20016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20016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20016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20016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20016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20016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20016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20016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20016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20016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20016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20016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20016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20016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20016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20016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20016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20016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20016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20016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020016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020016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020016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020016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020016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020016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020016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020016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020016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0200163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020016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0200163: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020016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0200163: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0200163: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0200163: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0200163: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0200163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0200163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0200163: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0200163: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0200163: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0200163: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0200163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0200163: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0900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28000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28000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280000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280000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28000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2800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28000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28000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28000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28000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28000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2800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28000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28000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28000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28000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2900013:14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3116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320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3200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32000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32000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320000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320000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320000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32000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3200001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3200001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3200001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3200001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3200001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3200001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320000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3200001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3200001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3200001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3200001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3200001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3200001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3200001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3200001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320000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3200001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3200001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3200001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3200001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3200001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3200001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320000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3200001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3200001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3200001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3200001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3200001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3200001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3200001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3200001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3200001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320000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320000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3200001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3200001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3200001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3200001:3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3200001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3200001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3200001:4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3200001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3200001:4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3200001:4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3200001:4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320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320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320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32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320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32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32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320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320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320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320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32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320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320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32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320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320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320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5:32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5:32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5:3200001:5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5:3200001:5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5:3200001:5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3200001:5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3200001:6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3200001:6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3200001:6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3200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320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8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8:0000000:4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8:0000000:4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8:05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8:05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8:05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8:05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8:0502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8:05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8:0502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8:0502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8:050201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8:0502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8:05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8:050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8:0504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8:050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8:05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8:0504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8:0504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8:0504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8:0504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8:0504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8:0504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8:0504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8:0504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8:05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8:05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8:050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8:0504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8:050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8:0504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8:0504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8:050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8:050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8:0504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8:0504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8:0504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8:050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8:0504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8:0504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8:0504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8:0504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8:0504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8:0504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8:0504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8:0517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8:0517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8:051702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8:0517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8:0517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8:0517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21">
            <text:p>222</text:p>
          </table:table-cell>
          <table:table-cell office:value-type="string" table:number-columns-spanned="3" table:number-rows-spanned="1" table:style-name="ce2">
            <text:p>01:08:0517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ECEE663DC06B7200F9E29A95D7508078FE6B191EFA8DB60BBC88110B35C5D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MedvedevaIA</meta:initial-creator>
    <dc:creator>User</dc:creator>
    <meta:creation-date>2022-09-29T11:11:33Z</meta:creation-date>
    <dc:date>2022-09-29T11:11:33Z</dc:date>
  </office:meta>
</office:document-meta>
</file>